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breden van de uitrit, Roggeveld 15, 5126 GV Gilze, Verzoeklocatie 20260402021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breden van de uitrit op het adres Roggeveld 15, 5126 GV Gilze, Verzoeklocatie 2026040202140. Verzenddatum besluit 25-06-2026 (114097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0926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6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6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40979</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verbreden van de uitrit, Roggeveld 15, 5126 GV Gilze, Verzoeklocatie 2026040202140</meta:user-defined>
    <meta:user-defined meta:name="DCTERMS.W3CDTF/DCTERMS.available">2026-06-29</meta:user-defined>
    <meta:user-defined meta:name="DCTERMS.W3CDTF/OVERHEIDop.jaargang">2026</meta:user-defined>
    <meta:user-defined meta:name="OVERHEIDop.publicationIssue">309266</meta:user-defined>
    <meta:user-defined meta:name="OVERHEIDop.GmbID/DC.identifier">gmb-2026-309266</meta:user-defined>
    <meta:user-defined meta:name="OVERHEIDop.versieInformatie"/>
  </office:meta>
</office:document-meta>
</file>