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langs Scholtenskanaal WZ (t.o. Scholtenskanaal OZ 17)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23 juni 2026, <text:span text:style-name="nadrukvet">langs Scholtenskanaal WZ (t.o. Scholtenskanaal OZ 17),</text:span> het kappen van een boom (2026-143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text:p>
            <text:p text:style-name="common-al">Dit betekent dat het genomen besluit mag worden uitgevoerd zolang het college van burgemeester en wethouders op basis van het advies van de onafhankelijke commissie niet anders heeft beslist. </text:p>
            <text:p text:style-name="common-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11">
              <text:list-item text:style-override="id1-3-2-1-1-11-1">
                <text:number>1.</text:number>
                <text:p text:style-name="al">De bezwaartermijn is verstreken zonder dat bezwaar is ingediend;</text:p>
              </text:list-item>
              <text:list-item text:style-override="id1-3-2-1-1-11-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26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6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6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1435</meta:user-defined>
    <dc:language>nl</dc:language>
    <meta:user-defined meta:name="OVERHEIDop.locatietype/OVERHEIDop.gebiedsmarkering">Adres</meta:user-defined>
    <meta:user-defined meta:name="DC.title">Toestemming voor het kappen van een boom langs Scholtenskanaal WZ (t.o. Scholtenskanaal OZ 17) te Klazienaveen-Noord</meta:user-defined>
    <meta:user-defined meta:name="DCTERMS.W3CDTF/DCTERMS.available">2026-06-30</meta:user-defined>
    <meta:user-defined meta:name="DCTERMS.W3CDTF/OVERHEIDop.jaargang">2026</meta:user-defined>
    <meta:user-defined meta:name="OVERHEIDop.publicationIssue">309265</meta:user-defined>
    <meta:user-defined meta:name="OVERHEIDop.GmbID/DC.identifier">gmb-2026-309265</meta:user-defined>
    <meta:user-defined meta:name="OVERHEIDop.versieInformatie"/>
  </office:meta>
</office:document-meta>
</file>