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slecht vitale beukenboom, nabij Julianalaan 41, Buiten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slecht vitale beukenboom, nabij Julianalaan 41, Buitenpost (nabij)</text:p>
            <text:p text:style-name="common-al">Zaaknummer: Z2026-000984</text:p>
            <text:p text:style-name="common-al">Zaakadres: nabij Julianalaan 41, Buitenpost (nabij)</text:p>
            <text:p text:style-name="common-al">Omschrijving: het rooien van een slecht vitale beukenboom</text:p>
            <text:p text:style-name="last-al">Datum ontvangst: 25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926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6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6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984</meta:user-defined>
    <meta:user-defined meta:name="DCTERMS.abstract">het rooien van een slecht vitale beuk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slecht vitale beukenboom, nabij Julianalaan 41, Buitenpos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64</meta:user-defined>
    <meta:user-defined meta:name="OVERHEIDop.GmbID/DC.identifier">gmb-2026-309264</meta:user-defined>
    <meta:user-defined meta:name="OVERHEIDop.versieInformatie"/>
  </office:meta>
</office:document-meta>
</file>