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grootschalig verduurzamen en tevens onderhouden van 146 woningen, Strokenbuur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64705</text:p>
            <text:p text:style-name="common-al">Het product: Omgevingsvergunning</text:p>
            <text:p text:style-name="common-al">De omschrijving van de zaak:het grootschalig verduurzamen en tevens onderhouden van 146 woningen in de Strokenbuurt in Zoetermeer.</text:p>
            <text:p text:style-name="common-al">De ontvangstdatum van de zaak: 08-05-2026</text:p>
            <text:p text:style-name="common-al">De globale locatie: Stroken buurt Zoetermeer</text:p>
            <text:p text:style-name="common-al">
            <text:span text:style-name="nadrukvet">Besluitgegevens</text:span>
          </text:p>
            <text:p text:style-name="common-al">De besluitdatum: 25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26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4705</meta:user-defined>
    <meta:user-defined meta:name="DCTERMS.abstract">het grootschalig verduurzamen en tevens onderhouden van 14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grootschalig verduurzamen en tevens onderhouden van 146 woningen, Strokenbuurt in Zoeterme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62</meta:user-defined>
    <meta:user-defined meta:name="OVERHEIDop.GmbID/DC.identifier">gmb-2026-309262</meta:user-defined>
    <meta:user-defined meta:name="OVERHEIDop.versieInformatie"/>
  </office:meta>
</office:document-meta>
</file>