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VakantieBijbelWeek op het weiland ter hoogte van de kruising op Sarskampseweg en Hoogveldweg in Kerkwijk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akantieBijbelWeek</text:p>
              </text:list-item>
              <text:list-item text:style-override="id1-3-2-1-1-3-2">
                <text:number>•</text:number>
                <text:p text:style-name="al">Locatie: Op het weiland ter hoogte van de kruising op Sarskampseweg en Hoogveldweg te Kerkwijk</text:p>
              </text:list-item>
              <text:list-item text:style-override="id1-3-2-1-1-3-3">
                <text:number>•</text:number>
                <text:p text:style-name="al">Datum: 17-08-2026 t/m 22-08-2026</text:p>
              </text:list-item>
              <text:list-item text:style-override="id1-3-2-1-1-3-4">
                <text:number>•</text:number>
                <text:p text:style-name="al">Zaaknummer: 158189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2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VakantieBijbelWeek op het weiland ter hoogte van de kruising op Sarskampseweg en Hoogveldweg in Kerkwijk ontvang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50</meta:user-defined>
    <meta:user-defined meta:name="OVERHEIDop.GmbID/DC.identifier">gmb-2026-309250</meta:user-defined>
    <meta:user-defined meta:name="OVERHEIDop.versieInformatie"/>
  </office:meta>
</office:document-meta>
</file>