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Zeezwaluwstraat 4, 2583 R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wow-615993, Het uitvoeren van wegwerkzaamheden van 19-1-2026 t/m 17-7-2026 ter hoogte van locatie Zeeezwaluwstraat 4 op de locatie Zeezwaluwstraat 4, 2583 RS 's-Gravenhage </text:p>
            <text:p text:style-name="common-al">
            
          </text:p>
            <text:p text:style-name="common-al">Ons kenmerk: VTH2025-40847</text:p>
            <text:p text:style-name="common-al">
            
          </text:p>
            <text:p text:style-name="common-al">Categorie: Instemmingsbesluit: Telecom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eezwaluwstraat 4, 2583 RS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92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847</meta:user-defined>
    <meta:user-defined meta:name="DCTERMS.abstract">wow-615993, Het uitvoeren van wegwerkzaamheden van 19-1-2026 t/m 17-7-2026 ter hoogte van locatie Zeeezwaluwstraat 4</meta:user-defined>
    <dc:language>nl</dc:language>
    <meta:user-defined meta:name="OVERHEIDop.locatietype/OVERHEIDop.gebiedsmarkering">Punt</meta:user-defined>
    <meta:user-defined meta:name="DC.title">APV Vergunning - Besluiten, Zeezwaluwstraat 4, 2583 RS 's-Gravenhage</meta:user-defined>
    <meta:user-defined meta:name="OVERHEIDop.datumEindeReactietermijn">2026-03-05</meta:user-defined>
    <meta:user-defined meta:name="OVERHEIDop.terinzageleggingBG">https://www.digitale-inzage.nl/Den%20Haag/dossier/eSFxXQKtGUGLq_-fom12Sw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24</meta:user-defined>
    <meta:user-defined meta:name="OVERHEIDop.GmbID/DC.identifier">gmb-2026-30924</meta:user-defined>
    <meta:user-defined meta:name="OVERHEIDop.versieInformatie"/>
  </office:meta>
</office:document-meta>
</file>