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LUX Open Air van 25 augustus tot en met 29 augustus 2026 - Mariënburg 38-3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6</text:p>
            <text:p text:style-name="common-al">
            <text:span text:style-name="nadrukvet">Omschrijving: </text:span>Evenementenvergunning (Mariënburg 38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8012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9-06-2026</text:p>
            <text:p text:style-name="common-al">
            <text:span text:style-name="nadrukvet">Definitieve beschikking verzonden: </text:span>25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ni 2026 tot en met 06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80126/bed80339-e1f5-45ee-b0ed-344485cccd23.pdf" xlink:type="simple">https://besluitenapv.nijmegen.nl/ZD2600080126/bed80339-e1f5-45ee-b0ed-344485cccd2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23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3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3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LUX Open Air van 25 augustus tot en met 29 augustus 2026 - Mariënburg 38-39 te Nijmeg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238</meta:user-defined>
    <meta:user-defined meta:name="OVERHEIDop.GmbID/DC.identifier">gmb-2026-309238</meta:user-defined>
    <meta:user-defined meta:name="OVERHEIDop.versieInformatie"/>
  </office:meta>
</office:document-meta>
</file>