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met beleefweide, Breedenweg 1, 6367J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van het bedrijf met beleefweide als onderdeel van de wijnbelevingsarrangementen en bestaat uit een wijngaard en natuurontwikkeling , daarnaast kleinschalig nachtverblijf, kleinschalig Picknicks in de wijngaard huwelijksvoltrekkingen en wine&amp;dine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Locatie: Breedenweg 1, 6367JN Voerendaal</text:p>
            <text:p text:style-name="common-al">Dossiernummer: Z2026-0000103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5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92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4</meta:user-defined>
    <meta:user-defined meta:name="DCTERMS.abstract">Betreft: Aanvraag op locatie Breedenweg 1, 6367JN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breiding met beleefweide, Breedenweg 1, 6367JN Voerend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37</meta:user-defined>
    <meta:user-defined meta:name="OVERHEIDop.GmbID/DC.identifier">gmb-2026-309237</meta:user-defined>
    <meta:user-defined meta:name="OVERHEIDop.versieInformatie"/>
  </office:meta>
</office:document-meta>
</file>