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op-/afrit bij de woning te Ds Th Rijckewaerdstraat 2, 3232 AK Brielle, Verzoeklocatie 2026032800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afrit bij de woning aan Ds Th Rijckewaerdstraat 2, 3232 AK Brielle, Verzoeklocatie 2026032800160</text:span>
          </text:p>
            <text:p text:style-name="common-al">De gemeente Voorne aan Zee heeft een omgevingsvergunning verleend. De gemeente geeft hiermee toestemming voor het realiseren van een op-/afrit bij de woning aan Ds Th Rijckewaerdstraat 2, 3232 AK Brielle, Verzoeklocatie 20260328001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92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56849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realiseren van een op-/afrit bij de woning te Ds Th Rijckewaerdstraat 2, 3232 AK Brielle, Verzoeklocatie 2026032800160</meta:user-defined>
    <meta:user-defined meta:name="DCTERMS.W3CDTF/DCTERMS.available">2026-06-29</meta:user-defined>
    <meta:user-defined meta:name="DCTERMS.W3CDTF/OVERHEIDop.jaargang">2026</meta:user-defined>
    <meta:user-defined meta:name="OVERHEIDop.publicationIssue">309234</meta:user-defined>
    <meta:user-defined meta:name="OVERHEIDop.GmbID/DC.identifier">gmb-2026-309234</meta:user-defined>
    <meta:user-defined meta:name="OVERHEIDop.versieInformatie"/>
  </office:meta>
</office:document-meta>
</file>