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 Stede 26, 254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21076, Het uitvoeren van wegwerkzaamheden van 20-07-2026 t/m 18-01-2027, ter hoogte van locatie De Stede 25 op de locatie De Stede 26, 2543 BG 's-Gravenhage </text:p>
            <text:p text:style-name="common-al">
            
          </text:p>
            <text:p text:style-name="common-al">Ons kenmerk: VTH2026-59286</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De Stede 26, 2543 BG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
            
          </text:p>
            <text:p text:style-name="common-al">Geachte [geanonimiseerd],</text:p>
            <text:p text:style-name="common-al">
            
          </text:p>
            <text:p text:style-name="common-al">Op 3 juni 2026 hebben wij uw aanvraag ontvangen. U vraagt toestemming voor het verwijderen van een leiding, door middel van een open ontgraving, op de locatie De Stede ter hoogte van </text:p>
            <text:p text:style-name="common-al">huisnummer 25 in Den Haag. De aanvraag is ingediend voor de periode van 20 juli 2026 tot en met </text:p>
            <text:p text:style-name="common-al">18 januari 2027. </text:p>
            <text:p text:style-name="common-al">
            
          </text:p>
            <text:p text:style-name="common-al">
            <text:span text:style-name="nadrukvet">Ons besluit: u krijgt toestemming voor het verwijderen van een leiding, door middel van een open ontgraving</text:span>
          </text:p>
            <text:p text:style-name="common-al">De wegbeheerder van het stadsdeel Escamp heeft geen bezwaar tegen uw aanvraag. Wij zien ook geen reden om de aanvraag te weigeren. Daarom beoordelen wij uw aanvraag positief. U krijgt toestemming voor het verwijderen van een leiding, door middel van een open ontgraving. En om verkeersmaatregelen te nemen (volgens bijgevoegde tekeningen, in bijlage 3).</text:p>
            <text:p text:style-name="common-al">
            
          </text:p>
            <text:p text:style-name="common-al">•	Werkzaamheden: Het verwijderen van een leiding, door middel van een open ontgraving</text:p>
            <text:p text:style-name="common-al">•	Locatie: De Stede ter hoogte van huisnummer 25 in Den Haag.  </text:p>
            <text:p text:style-name="common-al">•	Geldig van: 20 juli 2026 tot en met 18 januari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5 juni 2026 voor advies voorgelegd aan onderstaande partijen.</text:p>
            <text:p text:style-name="common-al">
            
          </text:p>
            <text:p text:style-name="common-al">Advies wegbeheerder van het stadsdeel Escamp</text:p>
            <text:p text:style-name="common-al">In het advies van 16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Er moet van tevoren afstemming plaats vinden met de ondernemers bij de werklocatie.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23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3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3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286</meta:user-defined>
    <meta:user-defined meta:name="DCTERMS.abstract">PD221076, Het uitvoeren van wegwerkzaamheden van 20-07-2026 t/m 18-01-2027, ter hoogte van locatie De Stede 25</meta:user-defined>
    <dc:language>nl</dc:language>
    <meta:user-defined meta:name="OVERHEIDop.locatietype/OVERHEIDop.gebiedsmarkering">Punt</meta:user-defined>
    <meta:user-defined meta:name="DC.title">APV Vergunning - Besluiten, De Stede 26, 2543 BG 's-Gravenhage</meta:user-defined>
    <meta:user-defined meta:name="OVERHEIDop.datumEindeReactietermijn">2026-08-07</meta:user-defined>
    <meta:user-defined meta:name="OVERHEIDop.terinzageleggingBG">https://www.digitale-inzage.nl/Den%20Haag/dossier/_CdrBYMhukyBB4pmqRWv3g</meta:user-defined>
    <meta:user-defined meta:name="DCTERMS.W3CDTF/DCTERMS.available">2026-06-29</meta:user-defined>
    <meta:user-defined meta:name="DCTERMS.W3CDTF/OVERHEIDop.jaargang">2026</meta:user-defined>
    <meta:user-defined meta:name="OVERHEIDop.publicationIssue">309233</meta:user-defined>
    <meta:user-defined meta:name="OVERHEIDop.GmbID/DC.identifier">gmb-2026-309233</meta:user-defined>
    <meta:user-defined meta:name="OVERHEIDop.versieInformatie"/>
  </office:meta>
</office:document-meta>
</file>