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Lengelseweg 102, 7041DS ’s-Heerenberg; het wijzigen van de glazen hellende beglazing in het dak boven de tuinkam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92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6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32</meta:user-defined>
    <meta:user-defined meta:name="OVERHEIDop.GmbID/DC.identifier">gmb-2026-309232</meta:user-defined>
    <meta:user-defined meta:name="OVERHEIDop.versieInformatie"/>
  </office:meta>
</office:document-meta>
</file>