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Bladderswijk OZ sectie AE perceelnr. 2711 te Nieuw-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DORDRECHT</text:span>
          </text:p>
            <text:p text:style-name="common-al">17 juni 2026, <text:span text:style-name="nadrukvet">Bladderswijk OZ sectie AE perceelnr. 2711,</text:span> het bouwen van een woning (2026-047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text:p>
            <text:p text:style-name="last-al">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09228</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28</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28</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471</meta:user-defined>
    <dc:language>nl</dc:language>
    <meta:user-defined meta:name="OVERHEIDop.locatietype/OVERHEIDop.gebiedsmarkering">Perceel</meta:user-defined>
    <meta:user-defined meta:name="DC.title">Toestemming voor het bouwen van een woning aan Bladderswijk OZ sectie AE perceelnr. 2711 te Nieuw-Dordrecht</meta:user-defined>
    <meta:user-defined meta:name="DCTERMS.W3CDTF/DCTERMS.available">2026-06-30</meta:user-defined>
    <meta:user-defined meta:name="DCTERMS.W3CDTF/OVERHEIDop.jaargang">2026</meta:user-defined>
    <meta:user-defined meta:name="OVERHEIDop.publicationIssue">309228</meta:user-defined>
    <meta:user-defined meta:name="OVERHEIDop.GmbID/DC.identifier">gmb-2026-309228</meta:user-defined>
    <meta:user-defined meta:name="OVERHEIDop.versieInformatie"/>
  </office:meta>
</office:document-meta>
</file>