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verplaatste straatconcert, centrum va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29 juni 2026</text:p>
            <text:p text:style-name="common-al">Locatie:  centrum van Bunnik</text:p>
            <text:p text:style-name="common-al">Datum en tijdstip evenement: was 27 juni 2026 van 13:00 tot 15:00 uur wordt 4 juli van 14:30 tot 17:00 uur </text:p>
            <text:p text:style-name="common-al">Zaaknummer: 1422991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92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het verplaatste straatconcert, centrum van Bunni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27</meta:user-defined>
    <meta:user-defined meta:name="OVERHEIDop.GmbID/DC.identifier">gmb-2026-309227</meta:user-defined>
    <meta:user-defined meta:name="OVERHEIDop.versieInformatie"/>
  </office:meta>
</office:document-meta>
</file>