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baan 30, 6596DE Milsbeek - </text:span>het realiseren van een dakopbouw (Z2026-00000877, ontvangstdatum 22 juni 2026)</text:p>
            <text:p text:style-name="common-al">De aanvraag betreft de activiteit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922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2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2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77</meta:user-defined>
    <meta:user-defined meta:name="DCTERMS.abstract">Betreft: aanvraag Omgevingsvergunning - Oudebaan 30, 6596DE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226</meta:user-defined>
    <meta:user-defined meta:name="OVERHEIDop.GmbID/DC.identifier">gmb-2026-309226</meta:user-defined>
    <meta:user-defined meta:name="OVERHEIDop.versieInformatie"/>
  </office:meta>
</office:document-meta>
</file>