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fwijken regels omgevingsplan,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Koemarkt 52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gebruiksregels uit het omgevingsplan ten behoeve van een restaurant en café met een eigen mini-bierbrouwerij</text:p>
              </text:list-item>
            </text:list>
            <text:p text:style-name="common-al">de verzenddatum van de beschikking is 25 juni 2026</text:p>
            <text:p text:style-name="common-al">Zaaknummer: Z2025-000038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2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20</meta:user-defined>
    <meta:user-defined meta:name="DCTERMS.abstract">Betreft:  besluit op locatie Koemarkt 52, 1441DD Purmerend</meta:user-defined>
    <dc:language>nl</dc:language>
    <meta:user-defined meta:name="DC.title">Toestemming voor het project afwijken regels omgevingsplan, Koemarkt 52, 1441DD Purmerend</meta:user-defined>
    <meta:user-defined meta:name="OVERHEIDop.datumEindeReactietermijn">2026-08-06</meta:user-defined>
    <meta:user-defined meta:name="OVERHEIDop.terinzageleggingBG">https://jeleefomgeving.nl/inzien/001801582/3ee66544-0e64-4bb8-bdec-c7f830a2204f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28</meta:user-defined>
    <meta:user-defined meta:name="OVERHEIDop.publicationIssue">309221</meta:user-defined>
    <meta:user-defined meta:name="OVERHEIDop.GmbID/DC.identifier">gmb-2026-309221</meta:user-defined>
    <meta:user-defined meta:name="OVERHEIDop.versieInformatie"/>
  </office:meta>
</office:document-meta>
</file>