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BOPA het realiseren van een nieuwbouwwoning, Juttepeer 9, kavel 2.06</text:p>
      <text:section text:name="zakelijke-mededeling_id1-3-2" text:style-name="zakelijke-mededeling">
        <text:section text:name="zakelijke-mededeling-tekst_id1-3-2-1" text:style-name="zakelijke-mededeling-tekst">
          <text:section text:name="tekst_id1-3-2-1-1" text:style-name="tekst">
            <text:p text:style-name="common-al">De gemeente Hendrik-Ido-Ambacht heeft op 25 juni 2026 een besluit genomen op een buitenplanse omgevingsplanactiviteit met zaaknummer Z2026-00000814. De gemeente geeft hiermee toestemming voor het realiseren van een nieuwbouwwoning op de locatie Juttepeer 9, kavel 2.06. Het betreft de volgende activiteit(en):</text:p>
            <text:list text:style-name="id1-3-2-1-1-2">
              <text:list-item text:style-override="id1-3-2-1-1-2-1">
                <text:number>•</text:number>
                <text:p text:style-name="al">Bouwactiviteit (omgevingsplan)</text:p>
              </text:list-item>
            </text:list>
            <text:p text:style-name="common-al">
            <text:span text:style-name="nadrukvet">Waarom publiceert de gemeente Hendrik-Ido-Ambacht dit bericht?</text:span>
          </text:p>
            <text:p text:style-name="common-al">Met dit bericht laat de gemeente Hendrik-Ido-Ambacht u weten dat er iets gaat veranderen in uw omgeving. U kunt nu reageren als u het hier niet mee eens bent.</text:p>
            <text:p text:style-name="common-al">
            <text:span text:style-name="nadrukvet">Bent u het niet eens met het besluit en wilt u bezwaar maken?</text:span>
          </text:p>
            <text:p text:style-name="common-al">De documenten met informatie over de vergunning kunt u tot 6 augustus 2026 bekijken. U kunt de gemeente Hendrik-Ido-Ambacht tot 6 augustus 2026 laten weten dat u het niet eens bent met het besluit. U kunt bezwaar maken als de vergunning tegen uw belangen ingaat. Het bezwaarschrift kunt u indienen bij burgemeester en wethouders van de gemeente Hendrik-Ido-Ambacht, postbus 34, 3340 AA Hendrik-Ido-Ambacht. Het bezwaarschrift moet voorzien zijn van een handtekening en tenminste bevatten: naam, adres, telefoonnummer en emailadres van de bezwaarmaker, de datum, het zaaknummer van het besluit waartegen het bezwaar is gericht en de reden van het bezwaar. Heeft u nog vragen dan kunt u ons bellen op telefoonnummer 14078.</text:p>
            <text:p text:style-name="common-al">
            <text:span text:style-name="nadrukvet">Wilt u de start van de activiteiten tegenhouden (voorlopige voorziening)?</text:span>
          </text:p>
            <text:p text:style-name="common-al">De beschikking treedt in werking met ingang van de dag na bekendmaking aan de aanvrager. Het indienen van een bezwaarschrift houdt de werking van het besluit niet tegen. Hebben u of andere belanghebbenden er veel belang bij dat dit besluit niet in werking treedt, dan kan een belanghebbende die een bezwaarschrift heeft ingediend, de voorzieningenrechter van de Rechtbank Rotterdam, Bestuursrecht (Postbus 50951, 3007 BM Rotterdam) verzoeken om een voorlopige voorziening (tijdelijke beslissing) te treffen. Voor de behandeling van het verzoek wordt een bedrag aan griffierecht geheven.</text:p>
            <text:p text:style-name="last-al">U kunt ook digitaal een verzoek om voorlopige voorziening instellen bij genoemde rechtbank via de website van De Rechtspraak <text:a xlink:href="http://www.rechtspraak.nl/Uw-Situatie/Naar-de-rechter/Rechtszaak-starten" xlink:type="simple">http://www.rechtspraak.nl/Uw-Situatie/Naar-de-rechter/Rechtszaak-starten</text:a>. Daarvoor heeft u een elektronische handtekening (DigiD of eHerken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309218</text:span><text:line-break/><text:date style:data-style-name="dag" text:fixed="true" text:date-value="2026-06-29"/><text:line-break/><text:date style:data-style-name="jaar" text:fixed="true" text:date-value="202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9218</text:span><text:date style:data-style-name="nicedate" text:fixed="true" text:date-value="202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9218</text:span><text:date style:data-style-name="nicedate" text:fixed="true" text:date-value="2026-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Hendrik-Ido-Ambacht</meta:user-defined>
    <meta:user-defined meta:name="OVERHEIDop.Rubriek/DC.type">omgevingsvergunning</meta:user-defined>
    <meta:user-defined meta:name="OVERHEID.Informatietype/DC.type">officiële publicatie</meta:user-defined>
    <meta:user-defined meta:name="OVERHEID.Gemeente/DCTERMS.publisher">Hendrik-Ido-Ambacht</meta:user-defined>
    <meta:user-defined meta:name="OVERHEID.Gemeente/OVERHEID.authority">Hendrik-Ido-Amba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0814</meta:user-defined>
    <meta:user-defined meta:name="DCTERMS.abstract">Betreft: Beschikking op aanvraag op locatie Juttepeer 9, kavel 2.06</meta:user-defined>
    <dc:language>nl</dc:language>
    <meta:user-defined meta:name="OVERHEIDop.locatietype/OVERHEIDop.gebiedsmarkering">Vlak</meta:user-defined>
    <meta:user-defined meta:name="DC.title">Besluit BOPA het realiseren van een nieuwbouwwoning, Juttepeer 9, kavel 2.06</meta:user-defined>
    <meta:user-defined meta:name="DCTERMS.W3CDTF/DCTERMS.available">2026-06-29</meta:user-defined>
    <meta:user-defined meta:name="DCTERMS.W3CDTF/OVERHEIDop.jaargang">2026</meta:user-defined>
    <meta:user-defined meta:name="OVERHEIDop.publicationIssue">309218</meta:user-defined>
    <meta:user-defined meta:name="OVERHEIDop.GmbID/DC.identifier">gmb-2026-309218</meta:user-defined>
    <meta:user-defined meta:name="OVERHEIDop.versieInformatie"/>
  </office:meta>
</office:document-meta>
</file>