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Fandag op 4 juli 2026 - Goffert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6-2026</text:p>
            <text:p text:style-name="common-al">
            <text:span text:style-name="nadrukvet">Omschrijving: </text:span>Evenementenvergunning (Goffert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59355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4-05-2026</text:p>
            <text:p text:style-name="common-al">
            <text:span text:style-name="nadrukvet">Definitieve beschikking verzonden: </text:span>25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08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juni 2026 tot en met 06 augustus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59355/0a697e36-1af4-4e40-b834-2addcf97344e.pdf" xlink:type="simple">https://besluitenapv.nijmegen.nl/ZD2600059355/0a697e36-1af4-4e40-b834-2addcf97344e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9217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21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21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Fandag op 4 juli 2026 - Goffertpark te Nijmeg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217</meta:user-defined>
    <meta:user-defined meta:name="OVERHEIDop.GmbID/DC.identifier">gmb-2026-309217</meta:user-defined>
    <meta:user-defined meta:name="OVERHEIDop.versieInformatie"/>
  </office:meta>
</office:document-meta>
</file>