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ingsuur ontheffing Café de Zwaan, Monseigneur van Oorschotstraat 2, 5473A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4 juni 2026 besloten om voor het horecabedrijf Café De Zwaan, Monseigneur van Oorschotstraat 2 in Heeswijk-Dinther op basis van artikel 2.11 van de Algemene Plaatselijke Verordening (APV) Bernheze 2025 een ontheffing van het sluitingsuur, tijdens de andere wedstrijden van het Nederlands elftal in de knock-out-fase, te verlenen.</text:p>
            <text:p text:style-name="common-al"/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vet">Bezwaar</text:span>
              </text:span>
            </text:span>
          </text:p>
            <text:p text:style-name="common-al">
            <text:span text:style-name="nadrukcur">
              <text:span text:style-name="nadrukcur">Belanghebbenden kunnen binnen zes weken na verzenddatum van dit besluit bezwaar indienen bij het college van burgemeester en wethouders van Bernheze. Het bezwaar heeft geen schorsende werking.</text:span>
            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vet">Voorlopige voorziening</text:span>
                </text:span>
              </text:span>
            </text:span>
          </text:p>
            <text:p text:style-name="common-al">
            <text:span text:style-name="nadrukcur">
              <text:span text:style-name="nadrukcur">
    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    </text:span>
            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vet">Reageren</text:span>
                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In een schriftelijke reactie moeten staan: de datum, de naam en het adres van degene die reageert, een omschrijving van het onderwerp, de reden waarom u bezwaar/zienswijze/bedenking indient en uw handtekening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921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1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1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221</meta:user-defined>
    <meta:user-defined meta:name="DCTERMS.abstract">Betreft: besluit op locatie Monseigneur van Oorschotstraat 2, 5473AX Heeswijk-Dinther</meta:user-defined>
    <dc:language>nl</dc:language>
    <meta:user-defined meta:name="OVERHEIDop.locatietype/OVERHEIDop.gebiedsmarkering">Punt</meta:user-defined>
    <meta:user-defined meta:name="DC.title">Sluitingsuur ontheffing Café de Zwaan, Monseigneur van Oorschotstraat 2, 5473AX Heeswijk-Dinthe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16</meta:user-defined>
    <meta:user-defined meta:name="OVERHEIDop.GmbID/DC.identifier">gmb-2026-309216</meta:user-defined>
    <meta:user-defined meta:name="OVERHEIDop.versieInformatie"/>
  </office:meta>
</office:document-meta>
</file>