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bijgebouw en realiseren van een nieuw bijgebouw, Scharenweg 26, 5981BW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ni 2026 een besluit genomen op de aanvraag omgevingsvergunning voor het verbouwen bijgebouw en realiseren van een nieuw bijgebouw op de locatie Scharenweg 26, 5981BW Panningen. De aanvraag is geregistreerd onder zaaknummer Z2026-00001866.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30 jun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86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jun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921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1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1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66</meta:user-defined>
    <meta:user-defined meta:name="DCTERMS.abstract">Betreft:  Besluit op locatie Scharenweg 26, 5981BW Panningen</meta:user-defined>
    <dc:language>nl</dc:language>
    <meta:user-defined meta:name="OVERHEIDop.locatietype/OVERHEIDop.gebiedsmarkering">Vlak</meta:user-defined>
    <meta:user-defined meta:name="DC.title">Toestemming voor verbouwen bijgebouw en realiseren van een nieuw bijgebouw, Scharenweg 26, 5981BW Panningen</meta:user-defined>
    <meta:user-defined meta:name="DCTERMS.W3CDTF/DCTERMS.available">2026-06-29</meta:user-defined>
    <meta:user-defined meta:name="DCTERMS.W3CDTF/OVERHEIDop.jaargang">2026</meta:user-defined>
    <meta:user-defined meta:name="OVERHEIDop.publicationIssue">309212</meta:user-defined>
    <meta:user-defined meta:name="OVERHEIDop.GmbID/DC.identifier">gmb-2026-309212</meta:user-defined>
    <meta:user-defined meta:name="OVERHEIDop.versieInformatie"/>
  </office:meta>
</office:document-meta>
</file>