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 met container, Zijpendaalseweg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 met container (verbouwing toiletgroep)</text:p>
            <text:p text:style-name="common-al">Locatie: Zijpendaalseweg 95.</text:p>
            <text:p text:style-name="common-al">Datum: 9 februari 2026 tot en met 9 maart 2026</text:p>
            <text:p text:style-name="common-al">Dossiernummer: 491669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92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plaats met container, Zijpendaalseweg 95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921</meta:user-defined>
    <meta:user-defined meta:name="OVERHEIDop.GmbID/DC.identifier">gmb-2026-30921</meta:user-defined>
    <meta:user-defined meta:name="OVERHEIDop.versieInformatie"/>
  </office:meta>
</office:document-meta>
</file>