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realiseren van 6 appartementen, Op de Keizer 40-40C 7411TA Deventer, Op de Keizer 42 7411TA Deventer, Op de Keizer 42A 7411TA Deventer, [Deventer E 11140] Deventer E 11140, [Deventer E 11196] Deventer E 111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6</text:p>
            <text:p text:style-name="common-al">
            <text:span text:style-name="nadrukvet">Locatie:</text:span> Op de Keizer 40-40C 7411TA Deventer,  Op de Keizer 42 7411TA Deventer, Op de Keizer 42A 7411TA Deventer,[Deventer E 11140 ] Deventer E 11140, [Deventer E 11196] Deventer E 11196 </text:p>
            <text:p text:style-name="common-al">
            <text:span text:style-name="nadrukvet">Zaakomschrijving:</text:span> het realiseren van 6 appartementen</text:p>
            <text:p text:style-name="common-al">
            <text:span text:style-name="nadrukvet">Zaaknummer:</text:span> Z2025-0000902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90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0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920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0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0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027</meta:user-defined>
    <meta:user-defined meta:name="DCTERMS.abstract">het realiseren van 6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OPA, het realiseren van 6 appartementen, Op de Keizer 40-40C 7411TA Deventer, Op de Keizer 42 7411TA Deventer, Op de Keizer 42A 7411TA Deventer, [Deventer E 11140] Deventer E 11140, [Deventer E 11196] Deventer E 11196</meta:user-defined>
    <meta:user-defined meta:name="DCTERMS.W3CDTF/DCTERMS.available">2026-06-29</meta:user-defined>
    <meta:user-defined meta:name="DCTERMS.W3CDTF/OVERHEIDop.jaargang">2026</meta:user-defined>
    <meta:user-defined meta:name="OVERHEIDop.publicationIssue">309205</meta:user-defined>
    <meta:user-defined meta:name="OVERHEIDop.GmbID/DC.identifier">gmb-2026-309205</meta:user-defined>
    <meta:user-defined meta:name="OVERHEIDop.versieInformatie"/>
  </office:meta>
</office:document-meta>
</file>