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sma 54, 2495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144236, Het uitvoeren van wegwerkzaamheden van 27-7-2026 t/m 27-11-2027 ter hoogte van locatie Prisma 54 op de locatie Prisma 54, 2495 AR 's-Gravenhage </text:p>
            <text:p text:style-name="common-al">
            
          </text:p>
            <text:p text:style-name="common-al">Ons kenmerk: VTH2026-59374</text:p>
            <text:p text:style-name="common-al">
            
          </text:p>
            <text:p text:style-name="common-al">Categorie: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Prisma 54, 2495 AR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Geachte [geanonimiseerd],</text:p>
            <text:p text:style-name="common-al">
            
          </text:p>
            <text:p text:style-name="common-al">Op 4 juni 2026 hebben wij uw aanvraag met projectnummer MDJ-PD314236 ontvangen. U vraagt toestemming voor het aanleggen van kabels, maken van een persing in verband aanleg tijdelijke aansluiting, op de locatie Prisma ter hoogte van huisnummer 54 in Den Haag. De aanvraag is ingediend voor de periode van 27 juli 2026 tot en met 27 november 2026.  </text:p>
            <text:p text:style-name="common-al">
            
          </text:p>
            <text:p text:style-name="common-al">
            <text:span text:style-name="nadrukvet">Ons besluit: u krijgt toestemming voor het aanleggen van kabels, maken van een persing in verband aanleg tijdelijke aansluiting</text:span>
          </text:p>
            <text:p text:style-name="common-al">De wegbeheerder van het stadsdeel Leidschenveen-Ypenburg heeft geen bezwaar tegen uw aanvraag. Wij zien ook geen reden om de aanvraag te weigeren. Daarom beoordelen wij uw aanvraag positief. U krijgt toestemming voor het aanleggen van kabels, maken van een persing in verband aanleg tijdelijke aansluiting. En om verkeersmaatregelen te nemen (volgens bijgevoegde tekeningen, in bijlage 3).</text:p>
            <text:p text:style-name="common-al">
            
          </text:p>
            <text:p text:style-name="common-al">•	Werkzaamheden: Het aanleggen van kabels, maken van een persing in verband aanleg tijdelijke aansluiting</text:p>
            <text:p text:style-name="common-al">•	Locatie: Prisma ter hoogte van huisnummer 54 in Den Haag.  </text:p>
            <text:p text:style-name="common-al">•	Geldig van: 27 juli 2026 tot en met 27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5 juni 2026 voor advies voorgelegd aan onderstaande partijen.</text:p>
            <text:p text:style-name="common-al">
            
          </text:p>
            <text:p text:style-name="common-al">Advies wegbeheerder van het stadsdeel Leidschenveen-Ypenburg</text:p>
            <text:p text:style-name="common-al">In het advies van 18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mag geen werkzaamheden worden uitgevoerd waarbij in het asfalt wordt gezaagd of gewerkt.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374</meta:user-defined>
    <meta:user-defined meta:name="DCTERMS.abstract">PD3144236, Het uitvoeren van wegwerkzaamheden van 27-7-2026 t/m 27-11-2027 ter hoogte van locatie Prisma 54</meta:user-defined>
    <dc:language>nl</dc:language>
    <meta:user-defined meta:name="OVERHEIDop.locatietype/OVERHEIDop.gebiedsmarkering">Punt</meta:user-defined>
    <meta:user-defined meta:name="DC.title">APV Vergunning - Besluiten, Prisma 54, 2495 AR 's-Gravenhage</meta:user-defined>
    <meta:user-defined meta:name="OVERHEIDop.datumEindeReactietermijn">2026-08-07</meta:user-defined>
    <meta:user-defined meta:name="OVERHEIDop.terinzageleggingBG">https://www.digitale-inzage.nl/Den%20Haag/dossier/6X1CmreeUkarUb8CDyc70A</meta:user-defined>
    <meta:user-defined meta:name="DCTERMS.W3CDTF/DCTERMS.available">2026-06-29</meta:user-defined>
    <meta:user-defined meta:name="DCTERMS.W3CDTF/OVERHEIDop.jaargang">2026</meta:user-defined>
    <meta:user-defined meta:name="OVERHEIDop.publicationIssue">309202</meta:user-defined>
    <meta:user-defined meta:name="OVERHEIDop.GmbID/DC.identifier">gmb-2026-309202</meta:user-defined>
    <meta:user-defined meta:name="OVERHEIDop.versieInformatie"/>
  </office:meta>
</office:document-meta>
</file>