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Zeeuwstraat 2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097 voor het realiseren van een bijbehorend bouwwerk en fietsenberging naast de garage op locatie Burg de Zeeuwstraat 25 in Numansdorp.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6 augustus 2026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2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97</meta:user-defined>
    <dc:language>nl</dc:language>
    <meta:user-defined meta:name="DC.title">Kennisgeving besluit op aanvraag omgevingsvergunning Burg de Zeeuwstraat 25 in Numansdorp</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726</meta:user-defined>
    <meta:user-defined meta:name="OVERHEIDop.publicationIssue">309201</meta:user-defined>
    <meta:user-defined meta:name="OVERHEIDop.GmbID/DC.identifier">gmb-2026-309201</meta:user-defined>
    <meta:user-defined meta:name="OVERHEIDop.versieInformatie"/>
  </office:meta>
</office:document-meta>
</file>