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rlichte gevelreclame achterzijde, Steinfurtstraat 8 8028PP Zwolle [Zaaknummer 0193ESUITE26646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2-2025</text:p>
            <text:p text:style-name="common-al">
            <text:span text:style-name="nadrukvet">Locatie:</text:span> Steinfurtstraat 8 8028PP Zwolle</text:p>
            <text:p text:style-name="common-al">
            <text:span text:style-name="nadrukvet">Zaakomschrijving:</text:span> het aanbrengen van verlichte gevelreclame aan de achterzijde</text:p>
            <text:p text:style-name="common-al">
            <text:span text:style-name="nadrukvet">Zaaknummer:</text:span> 0193ESUITE2664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646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64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4602025</meta:user-defined>
    <meta:user-defined meta:name="DCTERMS.abstract">het aanbrengen van verlichte gevelreclame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verlichte gevelreclame achterzijde, Steinfurtstraat 8 8028PP Zwolle [Zaaknummer 0193ESUITE2664602025]</meta:user-defined>
    <meta:user-defined meta:name="DCTERMS.W3CDTF/DCTERMS.available">2026-01-05</meta:user-defined>
    <meta:user-defined meta:name="DCTERMS.W3CDTF/OVERHEIDop.jaargang">2026</meta:user-defined>
    <meta:user-defined meta:name="OVERHEIDop.publicationIssue">3092</meta:user-defined>
    <meta:user-defined meta:name="OVERHEIDop.GmbID/DC.identifier">gmb-2026-3092</meta:user-defined>
    <meta:user-defined meta:name="OVERHEIDop.versieInformatie"/>
  </office:meta>
</office:document-meta>
</file>