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twee-onder-een kap woning, Molenbaan (naast nr 2)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twee-onder-een kap woning op het adres Molenbaan (naast nr 2) te Baarle-Nassau. Verzenddatum besluit 25-06-2026 (11369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91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9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twee-onder-een kap woning, Molenbaan (naast nr 2) te Baarle-Nassau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99</meta:user-defined>
    <meta:user-defined meta:name="OVERHEIDop.GmbID/DC.identifier">gmb-2026-309199</meta:user-defined>
    <meta:user-defined meta:name="OVERHEIDop.versieInformatie"/>
  </office:meta>
</office:document-meta>
</file>