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isoleren van de gevel, verwijderen siermuur en plaatsen kozijnen, Hoogbeek 22, 6305 BH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827 voor een Omgevingsvergunning op locatie Hoogbeek 22, 6305 BH Schin op Geul. De vergunning is Akkoord. Het besluit betreft het isoleren van de gevel, verwijderen siermuur en plaatsen kozijn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91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Betreft:  Besluit op locatie Hoogbeek 22, 6305 BH Schin op Geul</meta:user-defined>
    <dc:language>nl</dc:language>
    <meta:user-defined meta:name="OVERHEIDop.locatietype/OVERHEIDop.gebiedsmarkering">Vlak</meta:user-defined>
    <meta:user-defined meta:name="DC.title">Kennisgeving besluit op aanvraag het isoleren van de gevel, verwijderen siermuur en plaatsen kozijnen, Hoogbeek 22, 6305 BH Schin op Geu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97</meta:user-defined>
    <meta:user-defined meta:name="OVERHEIDop.GmbID/DC.identifier">gmb-2026-309197</meta:user-defined>
    <meta:user-defined meta:name="OVERHEIDop.versieInformatie"/>
  </office:meta>
</office:document-meta>
</file>