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Horeca) Kermis Heiloo 2026, voor Heerenweg 142-146 in Heiloo van 2 juli tot en met 5 juli 2026, verzenddatum 23 juni 2026 (Z2026-00003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919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9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059</meta:user-defined>
    <meta:user-defined meta:name="DCTERMS.abstract">evenementenvergunning Horeca Kermis Heiloo 2026Heerenweg 146, 1851KW Heiloo, verzenddatum 23 juni 2026 (Z2026-00003059)</meta:user-defined>
    <dc:language>nl</dc:language>
    <meta:user-defined meta:name="OVERHEIDop.locatietype/OVERHEIDop.gebiedsmarkering">Punt</meta:user-defined>
    <meta:user-defined meta:name="DC.title">Gemeente Heiloo, verleende evenementenvergunning (Horeca) Kermis Heiloo 2026, voor Heerenweg 142-146 in Heiloo van 2 juli tot en met 5 juli 2026, verzenddatum 23 juni 2026 (Z2026-00003059)</meta:user-defined>
    <meta:user-defined meta:name="DCTERMS.W3CDTF/DCTERMS.available">2026-06-29</meta:user-defined>
    <meta:user-defined meta:name="DCTERMS.W3CDTF/OVERHEIDop.jaargang">2026</meta:user-defined>
    <meta:user-defined meta:name="OVERHEIDop.publicationIssue">309196</meta:user-defined>
    <meta:user-defined meta:name="OVERHEIDop.GmbID/DC.identifier">gmb-2026-309196</meta:user-defined>
    <meta:user-defined meta:name="OVERHEIDop.versieInformatie"/>
  </office:meta>
</office:document-meta>
</file>