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n aan Cornelis Houtmanstraat en Olivier van Noort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6, <text:span text:style-name="nadrukvet">Cornelis Houtmanstraat en Olivier van Noortstraat,</text:span> het bouwen van bedrijfsruimten (2025-28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1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7</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bedrijfsruimten aan Cornelis Houtmanstraat en Olivier van Noortstraat te Emmen</meta:user-defined>
    <meta:user-defined meta:name="DCTERMS.W3CDTF/DCTERMS.available">2026-06-30</meta:user-defined>
    <meta:user-defined meta:name="DCTERMS.W3CDTF/OVERHEIDop.jaargang">2026</meta:user-defined>
    <meta:user-defined meta:name="OVERHEIDop.publicationIssue">309193</meta:user-defined>
    <meta:user-defined meta:name="OVERHEIDop.GmbID/DC.identifier">gmb-2026-309193</meta:user-defined>
    <meta:user-defined meta:name="OVERHEIDop.versieInformatie"/>
  </office:meta>
</office:document-meta>
</file>