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lmelo is voornemens om voor 2027 begrotingssubsidies te verlenen aan verschillende organisaties. Dit onder het voorbehoud van vaststelling van de begroting door de gemeenteraad. Voor deze begrotingssubsidies menen wij dat er maar één serieuze kandidaat is die voor de betreffende subsidie in aanmerking komt. Wij zijn daarom voornemens om de betreffende aanvragen te honoreren. Het voornemen tot verlening maken wij openbaar. Voor elk voornemen wordt een publicatietermijn van acht weken gehanteerd. Een duidelijke motivering, waarin wij kenbaar maken waarom de betreffende kandidaat als enige serieuze gegadigde wordt aangemerkt, hoort daarbij. </text:p>
            <text:p text:style-name="al"/>
            <text:p text:style-name="al">De volledige motivering voor dit voornemen, waarin per voorgenomen subsidieverlening is onderbouwd waarom de betreffende organisatie als enige serieuze gegadigde kan worden beschouwd, is te raadplegen via: Subsidies voor activiteiten | Gemeente Almelo</text:p>
            <text:p text:style-name="al"/>
            <text:p text:style-name="al">Het voornemen is nog geen officieel besluit (beschikking). Wij publiceren het voornemen als voorbereiding op de besluiten over het verlenen van de subsidie die we later dit jaar gaan nemen. Het is dus nog niet zeker dat de genoemde gegadigde de begrotingssubsidie krijgt voor het genoemde bedrag. </text:p>
            <text:p text:style-name="al"/>
            <text:p text:style-name="al">
            <text:span text:style-name="nadrukvet">Rechtsgrond en jurisprudentie</text:span>
          </text:p>
            <text:p text:style-name="al">Met deze publicatie geeft de gemeente uitvoering aan het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al"/>
            <text:p text:style-name="al">
            <text:span text:style-name="nadrukvet">Reageren op dit voornemen</text:span>
          </text:p>
            <text:p text:style-name="al">Bent u het niet eens met het voornemen om één van deze subsidies te verlenen aan de kandidaat die nu bij de begrotingssubsidie vermeld staat? Bent u van mening dat uw organisatie op basis van de criteria ook een serieuze kandidaat is? Reageer dan binnen acht weken na publicatie van dit bericht, uiterlijk op 25 augustus 2026. U kunt uw gemotiveerde reactie sturen naar subsidie@almelo.nl of een brief aan de gemeente Almelo, team Financiën t.a.v. subsidiebureau, Postbus 5100, 7600 GC Almelo. </text:p>
            <text:p text:style-name="al">Vermeld in uw reactie in ieder geval: </text:p>
            <text:p text:style-name="al"/>
            <text:p text:style-name="al">• De datum van publicatie en om welke voorgenomen subsidiëring het gaat; </text:p>
            <text:p text:style-name="al">• Uw naam, telefoonnummer, adres en woonplaats en – voor zover aan de orde – naam en gegevens van uw organisatie; </text:p>
            <text:p text:style-name="al">• Als u voor iemand anders een motivatie indient, bijvoorbeeld namens een organisatie of bedrijf, stuur dan een machtiging mee. </text:p>
            <text:p text:style-name="al">• Motivatie waarom u(w organisatie) denkt voor de subsidie in aanmerking te komen. Daarbij moet u vermelden waarom volgens u de partij in het voornemen niet als enige serieuze gegadigde kan worden aangemerkt; </text:p>
            <text:p text:style-name="al"/>
            <text:p text:style-name="al">Uw tijdig ingediende reactie betrekken wij bij ons besluit over het verlenen van de subsidie. Wij informeren u over ons besluit. Wanneer u het daar niet mee eens bent, kunt u tegen dat besluit bezwaar maken. </text:p>
            <text:p text:style-name="al"/>
            <text:p text:style-name="al">Een schriftelijke reactie, die wij ontvangen buiten de reactietermijn, wordt niet betrokken bij ons besluit tot subsidieverl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919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Publicatie</meta:user-defined>
    <meta:user-defined meta:name="DCTERMS.W3CDTF/DCTERMS.available">2026-06-29</meta:user-defined>
    <meta:user-defined meta:name="DCTERMS.W3CDTF/OVERHEIDop.jaargang">2026</meta:user-defined>
    <meta:user-defined meta:name="OVERHEIDop.publicationIssue">309192</meta:user-defined>
    <meta:user-defined meta:name="OVERHEIDop.GmbID/DC.identifier">gmb-2026-309192</meta:user-defined>
    <meta:user-defined meta:name="OVERHEIDop.versieInformatie"/>
  </office:meta>
</office:document-meta>
</file>