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6 t/m 20-7-2026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46, 1814 KS Alkmaar<text:span text:style-name="nadrukvet">; </text:span>het plaatsen van een container van 29-6 t/m 20-7-2026</text:p>
            <text:p text:style-name="common-al">
            
          </text:p>
            <text:p text:style-name="common-al">Datum ontvangst: 24-06-2026</text:p>
            <text:p text:style-name="common-al">Zaaknummer: 000013891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1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17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6 t/m 20-7-2026, Wiardi Beckmanstraat 46, 1814 KS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91</meta:user-defined>
    <meta:user-defined meta:name="OVERHEIDop.GmbID/DC.identifier">gmb-2026-309191</meta:user-defined>
    <meta:user-defined meta:name="OVERHEIDop.versieInformatie"/>
  </office:meta>
</office:document-meta>
</file>