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n Brederodestraat 33A, Noordeloos, zaaknummer OMG-2026-1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1089-25-00001</text:p>
            <text:p text:style-name="common-al">Voor het: permanent vergunnen van een opslag/sorteerloods</text:p>
            <text:p text:style-name="common-al"/>
            <text:p text:style-name="common-al">
            <text:span text:style-name="nadrukvet">Locatie: Van Brederodestraat 33A, Noordeloos</text:span>
          </text:p>
            <text:p text:style-name="common-al">Datum ontvangst: 25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918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89</meta:user-defined>
    <meta:user-defined meta:name="DCTERMS.abstract">Gemeente - aanvr. beschikking behandelen - permanent vergunnen van een opslag/sorteerloods - Van Brederodestraat 33A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Van Brederodestraat 33A, Noordeloos, zaaknummer OMG-2026-1089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89</meta:user-defined>
    <meta:user-defined meta:name="OVERHEIDop.GmbID/DC.identifier">gmb-2026-309189</meta:user-defined>
    <meta:user-defined meta:name="OVERHEIDop.versieInformatie"/>
  </office:meta>
</office:document-meta>
</file>