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ID Wageningse Studentenvereniging Ceres” van 14-08-2026 t/m 20-08-2026 aan de Generaal Foulkesweg 1B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D Wageningse Studentenvereniging Ceres,</text:p>
            <text:p text:style-name="common-al"/>
            <text:p text:style-name="common-al">Activiteiten: </text:p>
            <text:p text:style-name="common-al">voor het organiseren van meerdere activiteiten tijdens de AID in Wageningen, </text:p>
            <text:p text:style-name="common-al"/>
            <text:p text:style-name="common-al">Data en tijd evenement:</text:p>
            <text:p text:style-name="common-al">op verschillende tijden over de periode 14-08-2026 tot en met 20-08-2026,</text:p>
            <text:p text:style-name="common-al"/>
            <text:p text:style-name="common-al">Locatie:</text:p>
            <text:p text:style-name="common-al">aan de Generaal Foulkesweg 1B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1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ID Wageningse Studentenvereniging Ceres” van 14-08-2026 t/m 20-08-2026 aan de Generaal Foulkesweg 1B in Wage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87</meta:user-defined>
    <meta:user-defined meta:name="OVERHEIDop.GmbID/DC.identifier">gmb-2026-309187</meta:user-defined>
    <meta:user-defined meta:name="OVERHEIDop.versieInformatie"/>
  </office:meta>
</office:document-meta>
</file>