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bedrijfsverzamelgebouw met kantoor- en bedrijfsunits n het hebben van een uitweg aan de Mosweg 2, 4, 6, 8, 10, 12, 14, 16 en 18 en Bosmaatweg 2, 4, 6, 8, 10, 12, 14, 16 en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660 voor een Omgevingsvergunning voor het oprichten van bedrijfsverzamelgebouw met kantoor- en  bedrijfsunits  en het hebben van een uitweg op locatie Mosweg 2, 4, 6, 8, 10, 12, 14, 16 en 18 en Bosmaatweg 2, 4, 6, 8, 10, 12, 14, 16 en 1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1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60</meta:user-defined>
    <meta:user-defined meta:name="DCTERMS.abstract">Betreft: Beschikking op aanvraag op locatie Mosweg 2, 4, 6, 8, 10, 12, 14, 16 en 18 en Bosmaatweg 2, 4, 6, 8, 10, 12, 14, 16 en 18 in Hengelo</meta:user-defined>
    <dc:language>nl</dc:language>
    <meta:user-defined meta:name="OVERHEIDop.locatietype/OVERHEIDop.gebiedsmarkering">Vlak</meta:user-defined>
    <meta:user-defined meta:name="DC.title">Kennisgeving besluit op Omgevingsvergunning, oprichten van bedrijfsverzamelgebouw met kantoor- en bedrijfsunits n het hebben van een uitweg aan de Mosweg 2, 4, 6, 8, 10, 12, 14, 16 en 18 en Bosmaatweg 2, 4, 6, 8, 10, 12, 14, 16 en 18 in Hengelo</meta:user-defined>
    <meta:user-defined meta:name="DCTERMS.W3CDTF/DCTERMS.available">2026-07-07</meta:user-defined>
    <meta:user-defined meta:name="DCTERMS.W3CDTF/OVERHEIDop.jaargang">2026</meta:user-defined>
    <meta:user-defined meta:name="OVERHEIDop.publicationIssue">309181</meta:user-defined>
    <meta:user-defined meta:name="OVERHEIDop.GmbID/DC.identifier">gmb-2026-309181</meta:user-defined>
    <meta:user-defined meta:name="OVERHEIDop.versieInformatie"/>
  </office:meta>
</office:document-meta>
</file>