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verjaardagsevenement op 12 september 2026 op de locatie Baanhoekweg 75 te Dordrecht zaaknummer 9003657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verjaardagsevenement op 12 september 2026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17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7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een verjaardagsevenement op 12 september 2026 op de locatie Baanhoekweg 75 te Dordrecht zaaknummer 9003657836</meta:user-defined>
    <meta:user-defined meta:name="DCTERMS.W3CDTF/DCTERMS.available">2026-06-29</meta:user-defined>
    <meta:user-defined meta:name="DCTERMS.W3CDTF/OVERHEIDop.jaargang">2026</meta:user-defined>
    <meta:user-defined meta:name="OVERHEIDop.publicationIssue">309177</meta:user-defined>
    <meta:user-defined meta:name="OVERHEIDop.GmbID/DC.identifier">gmb-2026-309177</meta:user-defined>
    <meta:user-defined meta:name="OVERHEIDop.versieInformatie"/>
  </office:meta>
</office:document-meta>
</file>