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chweibergerweg 74, 6281 NJ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5 juni 2026 een besluit genomen op de aanvraag met zaaknummer Z2026-00000240 voor het aanbrengen van oppervlakteverharding bij een bestaande in- en uitrit (legalisatie) op de locatie Schweibergerweg 74, 6281 NJ Mechelen. De vergunning is <text:span text:style-name="nadrukvet">verleend </text:span>en op <text:span text:style-name="nadrukvet">25 jun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917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40</meta:user-defined>
    <meta:user-defined meta:name="DCTERMS.abstract">Betreft: Beschikking op aanvraag op de locatie Schweibergerweg 74, 6281 NJ Mechelen</meta:user-defined>
    <dc:language>nl</dc:language>
    <meta:user-defined meta:name="OVERHEIDop.locatietype/OVERHEIDop.gebiedsmarkering">Vlak</meta:user-defined>
    <meta:user-defined meta:name="DC.title">Kennisgeving besluit op omgevingsvergunning, Schweibergerweg 74, 6281 NJ Mechel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76</meta:user-defined>
    <meta:user-defined meta:name="OVERHEIDop.GmbID/DC.identifier">gmb-2026-309176</meta:user-defined>
    <meta:user-defined meta:name="OVERHEIDop.versieInformatie"/>
  </office:meta>
</office:document-meta>
</file>