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houderskade 85 1073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hoofdentree door automatische schuifdeuren</text:p>
            <text:p text:style-name="common-al">Besluit: verleend</text:p>
            <text:p text:style-name="common-al">Besluit verzonden op: 18-06-2026</text:p>
            <text:p text:style-name="common-al">Zaakadres: Stadhouderskade 85 1073AT Amsterdam</text:p>
            <text:p text:style-name="common-al">Zaaknummer: Z2026-019893</text:p>
            <text:p text:style-name="common-al">DSO-nummer: 20260504005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989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17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7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7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893</meta:user-defined>
    <meta:user-defined meta:name="DCTERMS.abstract">veranderen hoofdentree door automatische schuifdeu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tadhouderskade 85 1073AT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72</meta:user-defined>
    <meta:user-defined meta:name="OVERHEIDop.GmbID/DC.identifier">gmb-2026-309172</meta:user-defined>
    <meta:user-defined meta:name="OVERHEIDop.versieInformatie"/>
  </office:meta>
</office:document-meta>
</file>