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boringen t.b.v. hoogspanningsverbindingen van TenneT nabij Woldweg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ni 2026, <text:span text:style-name="nadrukvet">nabij Woldweg</text:span>, het uitvoeren van boringen t.b.v. hoogspanningsverbindingen van TenneT (2026-16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42</meta:user-defined>
    <dc:language>nl</dc:language>
    <meta:user-defined meta:name="OVERHEIDop.locatietype/OVERHEIDop.gebiedsmarkering">Weg</meta:user-defined>
    <meta:user-defined meta:name="DC.title">Aanvraag vergunning voor het uitvoeren van boringen t.b.v. hoogspanningsverbindingen van TenneT nabij Woldweg te Nieuw-Weerdin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69</meta:user-defined>
    <meta:user-defined meta:name="OVERHEIDop.GmbID/DC.identifier">gmb-2026-309169</meta:user-defined>
    <meta:user-defined meta:name="OVERHEIDop.versieInformatie"/>
  </office:meta>
</office:document-meta>
</file>