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Geddingmoor 34 2151 DL Nieuw-Vennep, het vergroten van de woning door het realiseren van een uitbouw op de begane grond tussen de woning en de garage, 25-6-2026, 2026051600152, 039413374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916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6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6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374851</meta:user-defined>
    <meta:user-defined meta:name="DCTERMS.abstract">het vergroten van de woning door het realiseren van een uitbouw op de begane grond tussen de woning en de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Geddingmoor 34 2151 DL Nieuw-Vennep, het vergroten van de woning door het realiseren van een uitbouw op de begane grond tussen de woning en de garage, 25-6-2026, 2026051600152, 039413374851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67</meta:user-defined>
    <meta:user-defined meta:name="OVERHEIDop.GmbID/DC.identifier">gmb-2026-309167</meta:user-defined>
    <meta:user-defined meta:name="OVERHEIDop.versieInformatie"/>
  </office:meta>
</office:document-meta>
</file>