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Herendijk 19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juni 2026, <text:span text:style-name="nadrukvet">Herendijk 193</text:span>, het tijdelijk plaatsen van een woonunit (2026-16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41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erendijk 193 te Nieuw-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65</meta:user-defined>
    <meta:user-defined meta:name="OVERHEIDop.GmbID/DC.identifier">gmb-2026-309165</meta:user-defined>
    <meta:user-defined meta:name="OVERHEIDop.versieInformatie"/>
  </office:meta>
</office:document-meta>
</file>