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woonhuis Veld. Montgomeryhof 50 te Panningen, Veldm. Montgomeryhof 50, 5981ER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ni 2026 een besluit genomen op de aanvraag omgevingsvergunning voor het Verbouwing woonhuis Veld. Montgomeryhof 50 te Panningen op de locatie Veldm. Montgomeryhof 50, 5981ER Panningen. De aanvraag is geregistreerd onder zaaknummer Z2026-00001821.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30 jun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82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jun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916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6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6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21</meta:user-defined>
    <meta:user-defined meta:name="DCTERMS.abstract">Betreft:  Besluit op locatie Veldm. Montgomeryhof 50, 5981ER Panningen</meta:user-defined>
    <dc:language>nl</dc:language>
    <meta:user-defined meta:name="OVERHEIDop.locatietype/OVERHEIDop.gebiedsmarkering">Vlak</meta:user-defined>
    <meta:user-defined meta:name="DC.title">Toestemming voor Verbouwing woonhuis Veld. Montgomeryhof 50 te Panningen, Veldm. Montgomeryhof 50, 5981ER Panningen</meta:user-defined>
    <meta:user-defined meta:name="DCTERMS.W3CDTF/DCTERMS.available">2026-06-29</meta:user-defined>
    <meta:user-defined meta:name="DCTERMS.W3CDTF/OVERHEIDop.jaargang">2026</meta:user-defined>
    <meta:user-defined meta:name="OVERHEIDop.publicationIssue">309161</meta:user-defined>
    <meta:user-defined meta:name="OVERHEIDop.GmbID/DC.identifier">gmb-2026-309161</meta:user-defined>
    <meta:user-defined meta:name="OVERHEIDop.versieInformatie"/>
  </office:meta>
</office:document-meta>
</file>