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64245706i0d3a2a3b-accb-4a48-b780-16ece96b984a.png" manifest:media-type="image/x-eps"/>
  <manifest:file-entry manifest:full-path="Pictures/Picture1i26825bbf-d4bc-454e-81eb-a669ca0e74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aanwijzen parkeergelegenheid uitsluitend bestemd voor het opladen van elektrische voertuigen, Donk,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998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beter klimaat, het verminderen van geluidhinder en een verbeterde luchtkwaliteit;</text:p>
              </text:list-item>
              <text:list-item text:style-override="id1-3-2-2-1-10-3">
                <text:number>•</text:number>
                <text:p text:style-name="al">in het kader van duurzaamheid elektrisch vervoer wordt bevorderd; </text:p>
              </text:list-item>
              <text:list-item text:style-override="id1-3-2-2-1-10-4">
                <text:number>•</text:number>
                <text:p text:style-name="al">steeds meer inwoners, werknemers en bezoekers van de gemeente beschikken over een elektrisch voertuig en het aantal elektrische voertuigen zal de komende jaren naar verwachting verder toenemen; </text:p>
              </text:list-item>
              <text:list-item text:style-override="id1-3-2-2-1-10-5">
                <text:number>•</text:number>
                <text:p text:style-name="al">gebruikers van deze voertuigen niet de vrijheid hebben om op een willekeurige locatie op te laden, maar zijn aangewezen op een parkeerplaats met een laadvoorziening; </text:p>
              </text:list-item>
              <text:list-item text:style-override="id1-3-2-2-1-10-6">
                <text:number>•</text:number>
                <text:p text:style-name="al">voor het stimuleren van elektrisch vervoer en een goede werking van een elektrisch voertuig is een gebiedsdekkend netwerk van openbare oplaadvoorzieningen essentieel;</text:p>
              </text:list-item>
              <text:list-item text:style-override="id1-3-2-2-1-10-7">
                <text:number>•</text:number>
                <text:p text:style-name="al">door Laadwerk een verzoek ingediend voor het plaatsen van een oplaadpaal en het aanwijzen van twee parkeerplaatsen voor het opladen van elektrische voertuigen bij de Donk in Leerdam, conform de bijgevoegde overzichtskaart; </text:p>
              </text:list-item>
              <text:list-item text:style-override="id1-3-2-2-1-10-8">
                <text:number>•</text:number>
                <text:p text:style-name="al">er per elektrische oplaadpaal twee elektrisch aangedreven voertuigen gelijktijdig kunnen worden opgeladen;</text:p>
              </text:list-item>
              <text:list-item text:style-override="id1-3-2-2-1-10-9">
                <text:number>•</text:number>
                <text:p text:style-name="al">in eerste instantie één parkeerplaats wordt gereserveerd voor het opladen van elektrische voertuigen;</text:p>
              </text:list-item>
              <text:list-item text:style-override="id1-3-2-2-1-10-10">
                <text:number>•</text:number>
                <text:p text:style-name="al">als uit het gebruik van de laadpaal blijkt dat er behoefte is om een extra parkeerplaats te reserveren voor het opladen van elektrische voertuigen, overgegaan kan worden tot het reserveren van een tweede parkeerplaats voor het opladen van elektrische voertuigen;</text:p>
              </text:list-item>
              <text:list-item text:style-override="id1-3-2-2-1-10-11">
                <text:number>•</text:number>
                <text:p text:style-name="al">door aanvrager voldoende is aangetoond dat er ter plaatse behoefte bestaat aan een oplaadpaal met één parkeerplaats voor het opladen van dit soort voertuigen; </text:p>
              </text:list-item>
              <text:list-item text:style-override="id1-3-2-2-1-10-12">
                <text:number>•</text:number>
                <text:p text:style-name="al">in deze behoefte niet kan worden voorzien door reeds aanwezige oplaadpalen in de nabije omgeving of door parkeer- en oplaadmogelijkheden op eigen terrein;</text:p>
              </text:list-item>
              <text:list-item text:style-override="id1-3-2-2-1-10-13">
                <text:number>•</text:number>
                <text:p text:style-name="al">een dergelijk oplaadpunt onder meer gerealiseerd kan worden door de inrichting van parkeerplaatsen aan de Donk, ter hoogte van huisnummer 1, in Leerdam; </text:p>
              </text:list-item>
              <text:list-item text:style-override="id1-3-2-2-1-10-14">
                <text:number>•</text:number>
                <text:p text:style-name="al">het wenselijk is twee parkeerplaatsen bij de oplaadpaal aan de Donk, ter hoogte van huisnummer 1, in Leerdam, conform de bijgevoegde overzichtskaart, aan te wijzen als parkeerplaatsen die als specifiek doel hebben het opladen van elektrische voertuigen; met dien verstande dat de tweede parkeerplaats pas wordt gereserveerd voor het opladen van elektrische voertuigen als blijkt dat daar voldoende behoefte naar is;</text:p>
              </text:list-item>
              <text:list-item text:style-override="id1-3-2-2-1-10-15">
                <text:number>•</text:number>
                <text:p text:style-name="al">uit een in 2025 uitgevoerd gemeentebreed parkeerdrukonderzoek blijkt dat de parkeerdruk in de directe omgeving van de beoogde locatie ten hoogste 92% betreft;</text:p>
              </text:list-item>
              <text:list-item text:style-override="id1-3-2-2-1-10-16">
                <text:number>•</text:number>
                <text:p text:style-name="al">gelet op de beleidsregel de parkeerdruk in de directe omgeving het toelaat dat twee parkeerplaatsen worden aangewezen voor het opladen van elektrische voertuigen;</text:p>
              </text:list-item>
              <text:list-item text:style-override="id1-3-2-2-1-10-17">
                <text:number>•</text:number>
                <text:p text:style-name="al">er positief is gereageerd in de participatie;</text:p>
              </text:list-item>
              <text:list-item text:style-override="id1-3-2-2-1-10-18">
                <text:number>•</text:number>
                <text:p text:style-name="al">er aan de beleidsregel is voldaan;</text:p>
              </text:list-item>
              <text:list-item text:style-override="id1-3-2-2-1-10-19">
                <text:number>•</text:number>
                <text:p text:style-name="al">de maatregel, gelet op artikel 2 van de Wegenverkeerswet, strekt tot het voorkomen of beperken van door het verkeer veroorzaakte overlast, hinder of schade alsmede de gevolgen voor het milieu en het bevorderen van een doelmatig of zuinig energiegebruik;</text:p>
              </text:list-item>
              <text:list-item text:style-override="id1-3-2-2-1-10-20">
                <text:number>•</text:number>
                <text:p text:style-name="al">de weg onder beheer is van de gemeente Vijfheerenlanden; </text:p>
              </text:list-item>
              <text:list-item text:style-override="id1-3-2-2-1-10-21">
                <text:number>•</text:number>
                <text:p text:style-name="al">dat de parkeerplaatsen onderdeel uitmaken van een weg die onder beheer is van de gemeente;</text:p>
              </text:list-item>
              <text:list-item text:style-override="id1-3-2-2-1-10-22">
                <text:number>•</text:number>
                <text:p text:style-name="al">afstemming heeft plaats gevonden met de Politie Midden Nederland, West Utrecht, waarbij te kennen is gegeven dat met het voorgestelde verkeersbesluit wordt ingestemd;</text:p>
              </text:list-item>
              <text:list-item text:style-override="id1-3-2-2-1-10-23">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het aanwijzen van maximaal twee parkeerplaatsen uitsluitend bestemd voor het opladen van elektrische voertuigen aan de Donk, ter hoogte van huisnummer 1, in Leerdam, zoals weergegeven in de overzichtskaart. De feitelijke inrichting vindt gefaseerd plaats. In eerste instantie wordt één parkeerplaats ingericht. De tweede parkeerplaats wordt pas gerealiseerd indien en zodra de bezettingsgraad van de eerste parkeerplaats gemiddeld gezien drie maanden boven de 40% bedraagt in ten minste één dagdeel, dan wel als de laadvraag in de omgeving daartoe aanleiding geeft. Hiermee wordt voorkomen dat onnodig parkeerruimte wordt onttrokken indien de laadbehoefte lager blijkt dan verwacht. Een en ander conform de bijgevoegde overzichtskaart;</text:p>
              </text:list-item>
              <text:list-item text:style-override="id1-3-2-2-1-13-2">
                <text:number>2.</text:number>
                <text:p text:style-name="al">dit besluit kenbaar te maken aan de weggebruikers middels plaatsing van het bord E8c; </text:p>
              </text:list-item>
              <text:list-item text:style-override="id1-3-2-2-1-13-3">
                <text:number>3.</text:number>
                <text:p text:style-name="al">ter nadere aanduiding wordt ook onderbord OB504 (twee schuin naar buiten en beneden gerichte pijlen, wijzend naar links en naar rechts) geplaatst, waarbij één van de pijlen wordt afgeplakt zolang de tweede parkeerplaats nog niet feitelijk is gerealiseerd.</text:p>
              </text:list-item>
              <text:list-item text:style-override="id1-3-2-2-1-13-4">
                <text:number/>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15.18301886792452mm"><draw:image xlink:href="Pictures/afb1464245706i0d3a2a3b-accb-4a48-b780-16ece96b984a.png" xlink:type="simple"/></draw:frame></text:p>
            </text:section></draw:text-box></draw:frame>
          </text:p>
            <text:p text:style-name="common-al"/>
            <text:p text:style-name="tussenkopcur">BIJLAGE:</text:p>
            <text:p text:style-name="common-al">
            <draw:frame><draw:text-box><text:section text:name="plaatje_id1-3-2-2-1-18-1" text:style-name="plaatje">
              <text:p text:style-name="illustratie_id1-3-2-2-1-18-1-1"><draw:frame draw:style-name="illustratie_id1-3-2-2-1-18-1-1" text:anchor-type="paragraph" svg:width="153mm" svg:height="80.63773584905661mm"><draw:image xlink:href="Pictures/Picture1i26825bbf-d4bc-454e-81eb-a669ca0e7493.png" xlink:type="simple"/></draw:frame></text:p>
            </text:section></draw:text-box></draw:frame>
          </text:p>
            <text:p text:style-name="common-al"/>
            <text:p text:style-name="common-al">Datum besluit: 25 jun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6">
              <text:list-item text:style-override="id1-3-2-2-1-26-1">
                <text:number/>
                <text:p text:style-name="al">Niet eens met dit besluit?</text:p>
              </text:list-item>
              <text:list-item text:style-override="id1-3-2-2-1-26-2">
                <text:number/>
                <text:p text:style-name="al">Maak dan binnen zes weken bezwaar. De periode van zes weken start een dag na de datum waarop het besluit is gepubliceerd in het Gemeenteblad.</text:p>
              </text:list-item>
              <text:list-item text:style-override="id1-3-2-2-1-26-3">
                <text:number/>
                <text:p text:style-name="al"> </text:p>
              </text:list-item>
              <text:list-item text:style-override="id1-3-2-2-1-26-4">
                <text:number/>
                <text:p text:style-name="al">In het bezwaarschrift moet u de volgende informatie vermelden: </text:p>
              </text:list-item>
              <text:list-item text:style-override="id1-3-2-2-1-26-5">
                <text:number/>
                <text:p text:style-name="al">uw naam en adres en eventueel uw e-mailadres,</text:p>
              </text:list-item>
              <text:list-item text:style-override="id1-3-2-2-1-26-6">
                <text:number/>
                <text:p text:style-name="al">de datum van uw bezwaarschrift,</text:p>
              </text:list-item>
              <text:list-item text:style-override="id1-3-2-2-1-26-7">
                <text:number/>
                <text:p text:style-name="al">een omschrijving van het besluit waar u het niet mee eens bent,</text:p>
              </text:list-item>
              <text:list-item text:style-override="id1-3-2-2-1-26-8">
                <text:number/>
                <text:p text:style-name="al">het kenmerk (zaaknummer) van het besluit,</text:p>
              </text:list-item>
              <text:list-item text:style-override="id1-3-2-2-1-26-9">
                <text:number/>
                <text:p text:style-name="al">waarom u het niet eens bent met het besluit.</text:p>
              </text:list-item>
              <text:list-item text:style-override="id1-3-2-2-1-26-10">
                <text:number/>
                <text:p text:style-name="al"/>
              </text:list-item>
              <text:list-item text:style-override="id1-3-2-2-1-26-11">
                <text:number/>
                <text:p text:style-name="al">U sluit uw bezwaarschrift af met uw handtekening.</text:p>
              </text:list-item>
              <text:list-item text:style-override="id1-3-2-2-1-26-12">
                <text:number/>
                <text:p text:style-name="al"/>
              </text:list-item>
              <text:list-item text:style-override="id1-3-2-2-1-26-13">
                <text:number/>
                <text:p text:style-name="al">Een bezwaarschrift indienen is gratis. Dit kan alleen per post (dus niet per e-mail).</text:p>
                <text:p text:style-name="al">Stuur uw bezwaarschrift naar:</text:p>
                <text:p text:style-name="al">Gemeente Vijfheerenlanden</text:p>
              </text:list-item>
              <text:list-item text:style-override="id1-3-2-2-1-26-14">
                <text:number/>
                <text:p text:style-name="al">t.a.v. Commissie voor de bezwaarschriften</text:p>
                <text:p text:style-name="al">Postbus 11</text:p>
                <text:p text:style-name="al">4140 AA Leerdam </text:p>
              </text:list-item>
              <text:list-item text:style-override="id1-3-2-2-1-26-15">
                <text:number/>
                <text:p text:style-name="al"/>
              </text:list-item>
              <text:list-item text:style-override="id1-3-2-2-1-26-16">
                <text:number/>
                <text:p text:style-name="al">Snel een uitspraak nodig?</text:p>
              </text:list-item>
              <text:list-item text:style-override="id1-3-2-2-1-26-17">
                <text:number/>
                <text:p text:style-name="al">Soms heeft u op korte termijn een uitspraak van de rechter nodig.</text:p>
              </text:list-item>
              <text:list-item text:style-override="id1-3-2-2-1-26-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9">
                <text:number/>
                <text:p text:style-name="al"/>
              </text:list-item>
              <text:list-item text:style-override="id1-3-2-2-1-26-20">
                <text:number/>
                <text:p text:style-name="al">Dit kan op twee manieren.</text:p>
              </text:list-item>
              <text:list-item text:style-override="id1-3-2-2-1-26-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3">
                <text:number/>
                <text:p text:style-name="al"/>
              </text:list-item>
              <text:list-item text:style-override="id1-3-2-2-1-26-24">
                <text:number/>
                <text:p text:style-name="al">
                <text:span text:style-name="nadrukondlijn">Let op</text:span>
              </text:p>
              </text:list-item>
              <text:list-item text:style-override="id1-3-2-2-1-26-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1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Aanwijzen parkeerplaatsen voor uitsluitend het opladen van elektrische voertuigen - Leerdam, 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9981</meta:user-defined>
    <meta:user-defined meta:name="OVERHEIDop.verkeersbordcode">E8c</meta:user-defined>
    <dc:language>nl</dc:language>
    <meta:user-defined meta:name="OVERHEIDop.locatietype/OVERHEIDop.gebiedsmarkering">Punt</meta:user-defined>
    <meta:user-defined meta:name="DC.title">Gemeente Vijfheerenlanden – verkeersbesluit – aanwijzen parkeergelegenheid uitsluitend bestemd voor het opladen van elektrische voertuigen, Donk, Leerdam</meta:user-defined>
    <meta:user-defined meta:name="DCTERMS.W3CDTF/DCTERMS.available">2026-06-29</meta:user-defined>
    <meta:user-defined meta:name="DCTERMS.W3CDTF/OVERHEIDop.jaargang">2026</meta:user-defined>
    <meta:user-defined meta:name="OVERHEIDop.publicationIssue">309160</meta:user-defined>
    <meta:user-defined meta:name="OVERHEIDop.GmbID/DC.identifier">gmb-2026-309160</meta:user-defined>
    <meta:user-defined meta:name="OVERHEIDop.versieInformatie"/>
  </office:meta>
</office:document-meta>
</file>