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bedrijfswoning naar regulier wonen en het gebruiken van een kerkgebouw voor maatschappelijke of zakelijke doeleinden aan Brugstraat 7 en 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9 juni 2026, <text:span text:style-name="nadrukvet">Brugstraat 7 en 8</text:span>, het omzetten van een bedrijfswoning naar regulier wonen en het gebruiken van een kerkgebouw voor maatschappelijke of zakelijke doeleinden (2026-162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1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mzetten van een bedrijfswoning naar regulier wonen en het gebruiken van een kerkgebouw voor maatschappelijke of zakelijke doeleinden aan Brugstraat 7 en 8 te Klazienav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59</meta:user-defined>
    <meta:user-defined meta:name="OVERHEIDop.GmbID/DC.identifier">gmb-2026-309159</meta:user-defined>
    <meta:user-defined meta:name="OVERHEIDop.versieInformatie"/>
  </office:meta>
</office:document-meta>
</file>