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8-19-7">
      <text:list-level-style-bullet text:bullet-char="•" text:level="1">
        <style:list-level-properties text:min-label-width="10mm"/>
      </text:list-level-style-bullet>
    </text:list-style>
    <text:list-style style:name="id1-3-2-2-8-19-8">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0-5">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5-6">
      <text:list-level-style-bullet text:bullet-char="•" text:level="1">
        <style:list-level-properties text:min-label-width="10mm"/>
      </text:list-level-style-bullet>
    </text:list-style>
    <text:list-style style:name="id1-3-2-2-10-45-7">
      <text:list-level-style-bullet text:bullet-char="•" text:level="1">
        <style:list-level-properties text:min-label-width="10mm"/>
      </text:list-level-style-bullet>
    </text:list-style>
    <text:list-style style:name="id1-3-2-2-10-50">
      <text:list-level-style-bullet text:bullet-char="•" text:level="1">
        <style:list-level-properties text:min-label-width="10mm"/>
      </text:list-level-style-bullet>
    </text:list-style>
    <text:list-style style:name="id1-3-2-2-10-50-1">
      <text:list-level-style-bullet text:bullet-char="•" text:level="1">
        <style:list-level-properties text:min-label-width="10mm"/>
      </text:list-level-style-bullet>
    </text:list-style>
    <text:list-style style:name="id1-3-2-2-10-50-2">
      <text:list-level-style-bullet text:bullet-char="•" text:level="1">
        <style:list-level-properties text:min-label-width="10mm"/>
      </text:list-level-style-bullet>
    </text:list-style>
    <text:list-style style:name="id1-3-2-2-10-50-3">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64-5">
      <text:list-level-style-bullet text:bullet-char="•" text:level="1">
        <style:list-level-properties text:min-label-width="10mm"/>
      </text:list-level-style-bullet>
    </text:list-style>
    <text:list-style style:name="id1-3-2-2-10-64-6">
      <text:list-level-style-bullet text:bullet-char="•" text:level="1">
        <style:list-level-properties text:min-label-width="10mm"/>
      </text:list-level-style-bullet>
    </text:list-style>
    <text:list-style style:name="id1-3-2-2-10-64-7">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9-1">
      <text:list-level-style-bullet text:bullet-char="•" text:level="1">
        <style:list-level-properties text:min-label-width="10mm"/>
      </text:list-level-style-bullet>
    </text:list-style>
    <text:list-style style:name="id1-3-2-2-10-69-2">
      <text:list-level-style-bullet text:bullet-char="•" text:level="1">
        <style:list-level-properties text:min-label-width="10mm"/>
      </text:list-level-style-bullet>
    </text:list-style>
    <text:list-style style:name="id1-3-2-2-10-69-3">
      <text:list-level-style-bullet text:bullet-char="•" text:level="1">
        <style:list-level-properties text:min-label-width="10mm"/>
      </text:list-level-style-bullet>
    </text:list-style>
    <text:list-style style:name="id1-3-2-2-10-69-4">
      <text:list-level-style-bullet text:bullet-char="•" text:level="1">
        <style:list-level-properties text:min-label-width="10mm"/>
      </text:list-level-style-bullet>
    </text:list-style>
    <text:list-style style:name="id1-3-2-2-10-69-5">
      <text:list-level-style-bullet text:bullet-char="•" text:level="1">
        <style:list-level-properties text:min-label-width="10mm"/>
      </text:list-level-style-bullet>
    </text:list-style>
    <text:list-style style:name="id1-3-2-2-10-69-6">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4-1">
      <text:list-level-style-bullet text:bullet-char="•" text:level="1">
        <style:list-level-properties text:min-label-width="10mm"/>
      </text:list-level-style-bullet>
    </text:list-style>
    <text:list-style style:name="id1-3-2-2-10-74-2">
      <text:list-level-style-bullet text:bullet-char="•" text:level="1">
        <style:list-level-properties text:min-label-width="10mm"/>
      </text:list-level-style-bullet>
    </text:list-style>
    <text:list-style style:name="id1-3-2-2-10-74-3">
      <text:list-level-style-bullet text:bullet-char="•" text:level="1">
        <style:list-level-properties text:min-label-width="10mm"/>
      </text:list-level-style-bullet>
    </text:list-style>
    <text:list-style style:name="id1-3-2-2-10-74-4">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text:list-style style:name="id1-3-2-2-10-83-5">
      <text:list-level-style-bullet text:bullet-char="•" text:level="1">
        <style:list-level-properties text:min-label-width="10mm"/>
      </text:list-level-style-bullet>
    </text:list-style>
    <text:list-style style:name="id1-3-2-2-10-83-6">
      <text:list-level-style-bullet text:bullet-char="•" text:level="1">
        <style:list-level-properties text:min-label-width="10mm"/>
      </text:list-level-style-bullet>
    </text:list-style>
    <text:list-style style:name="id1-3-2-2-10-83-7">
      <text:list-level-style-bullet text:bullet-char="•" text:level="1">
        <style:list-level-properties text:min-label-width="10mm"/>
      </text:list-level-style-bullet>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13*"/>
    </style:style>
    <style:style style:family="table-column" style:parent-style-name="colspec" style:name="id1-3-2-3-3-1-3">
      <style:table-column-properties style:rel-column-width="13*"/>
    </style:style>
    <style:style style:family="table-column" style:parent-style-name="colspec" style:name="id1-3-2-3-3-1-4">
      <style:table-column-properties style:rel-column-width="37*"/>
    </style:style>
  </office:automatic-styles>
  <office:body>
    <office:text>
      <text:p text:style-name="new_page_staatscourant"/>
      <text:p text:style-name="single-kop-titel">Beleidsregels en subsidieplafonds sociale basis 2027</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en bijbehorende subsidieplafonds sociale basis vast te stellen voor 202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Waardevol werk </text:p>
            <text:p text:style-name="al">Ondanks toenemende krapte op de arbeidsmarkt ervaart een relatief grote groep inwoners van de gemeente Zeist moeite om toegang te krijgen tot de arbeidsmarkt. Deze mensen ervaren langdurige uitsluiting van arbeidsparticipatie. Velen willen en kunnen wel werken, maar passen niet binnen de huidige systemen. Deze mensen zijn gebaat bij een levensbrede blik, waarbij aangesloten wordt op het leven van mensen en de mogelijkheden. Al het werk dat mensen doen telt mee en wordt gewaardeerd als echt werk. </text:p>
            <text:p text:style-name="al"/>
            <text:p text:style-name="al">
            <text:span text:style-name="nadrukcur">Maatschappelijke effecten </text:span>
          </text:p>
            <text:p text:style-name="al">Subsidiering op basis van deze beleidsregel is gericht op het stimuleren van activiteiten en projecten die bijdragen aan de volgende maatschappelijke effecten: </text:p>
            <text:list text:style-name="id1-3-2-2-1-6">
              <text:list-item text:style-override="id1-3-2-2-1-6-1">
                <text:number>•</text:number>
                <text:p text:style-name="al">Iedereen kan en mag meedoen vanuit individuele vermogens, ontplooiingskansen en autonomie </text:p>
              </text:list-item>
              <text:list-item text:style-override="id1-3-2-2-1-6-2">
                <text:number>•</text:number>
                <text:p text:style-name="al">Al het werk dat mensen doen telt mee en wordt gewaardeerd als echt werk.</text:p>
              </text:list-item>
            </text:list>
            <text:p text:style-name="al">
            <text:span text:style-name="nadrukcur">Doel </text:span>
          </text:p>
            <text:p text:style-name="al">De gemeente Zeist onderkent elke vorm van werk (van vrijwilligerswerk, dagbesteding, beschut werk, banenafspraak tot regulier werk) als waardevol, waarbij gelijkwaardigheid, waardering en wederkerigheid voorop staan. Deze subsidie heeft als doel dat iedereen optimaal mee kan doen binnen een inclusieve samenleving. </text:p>
            <text:p text:style-name="al"/>
            <text:p text:style-name="al">
            <text:span text:style-name="nadrukcur">Doelgroep </text:span>
          </text:p>
            <text:p text:style-name="al">Inwoners van de gemeente Zeist met een afstand tot de arbeidsmarkt. </text:p>
            <text:p text:style-name="al"/>
            <text:p text:style-name="al">
            <text:span text:style-name="nadrukcur">Subsidieplafond </text:span>
          </text:p>
            <text:p text:style-name="al">Het subsidieplafond is €18.422.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1-18">
              <text:list-item text:style-override="id1-3-2-2-1-18-1">
                <text:number>•</text:number>
                <text:p text:style-name="al">Waarbij met andere maatschappelijke partners, RDWI en/of Biga wordt samengewerkt; </text:p>
              </text:list-item>
              <text:list-item text:style-override="id1-3-2-2-1-18-2">
                <text:number>•</text:number>
                <text:p text:style-name="al">Waarbij inwoners en/of ervaringsdeskundigen actief worden betrokken bij de opzet en uitvoering; </text:p>
              </text:list-item>
              <text:list-item text:style-override="id1-3-2-2-1-18-3">
                <text:number>•</text:number>
                <text:p text:style-name="al">Waarbij aandacht is voor het wijkgerichte werken; </text:p>
              </text:list-item>
              <text:list-item text:style-override="id1-3-2-2-1-18-4">
                <text:number>•</text:number>
                <text:p text:style-name="al">Waarbij aandacht is voor de agenda meedoen; </text:p>
              </text:list-item>
              <text:list-item text:style-override="id1-3-2-2-1-18-5">
                <text:number>•</text:number>
                <text:p text:style-name="al">Waarbij aandacht is voor cultuur, sport en natuur</text:p>
              </text:list-item>
            </text:list>
          </text:section>
          <text:section text:name="artikel_id1-3-2-2-2" text:style-name="artikel">
            <text:p text:style-name="artikel_kop_titel"><text:span text:style-name="artikel_kop_label"/> <text:span text:style-name="artikel_kop_nr"> 2.</text:span>  Vrijwillige inzet en mantelzorg </text:p>
            <text:p text:style-name="al">De inwoners van de gemeente Zeist helpen elkaar in het dagelijkse leven vaak een handje. Waar mensen zich vrijwillig inzetten voor een ander en de samenleving, ontstaat niet alleen sociale innovatie en ondernemerschap, maar ook verbinding. Het is van belang dat de waarde van vrijwillige inzet en mantelzorg niet alleen wordt erkend, maar dat ze ook daadwerkelijk gefaciliteerd worden doordat de juiste randvoorwaarden worden geschep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2-6">
              <text:list-item text:style-override="id1-3-2-2-2-6-1">
                <text:number>•</text:number>
                <text:p text:style-name="al">Inwoners zetten zich in voor elkaar en voor hun buurt, wijk of stad </text:p>
              </text:list-item>
              <text:list-item text:style-override="id1-3-2-2-2-6-2">
                <text:number>•</text:number>
                <text:p text:style-name="al">Inwoners ervaren ruimte en steun om zich vrijwillig in te zetten en initiatieven te ontplooien voor hun buurt, wijk of stad. </text:p>
              </text:list-item>
              <text:list-item text:style-override="id1-3-2-2-2-6-3">
                <text:number>•</text:number>
                <text:p text:style-name="al">Inwoners die mantelzorg verlenen voelen zich ondersteund en maken gebruik van respijtzorgmogelijkheden zodat zij niet te zwaar belast zijn. </text:p>
              </text:list-item>
            </text:list>
            <text:p text:style-name="al">
            <text:span text:style-name="nadrukcur">Doel </text:span>
          </text:p>
            <text:p text:style-name="al">De gemeente Zeist heeft waardering voor elke vorm van vrijwillige inzet en mantelzorg en neemt graag zijn verantwoordelijkheid in het creëren van de juiste randvoorwaarden. Deze subsidie heeft als doel om vrijwillige inzet te stimuleren, te bemiddelen in vraag en aanbod, te ondersteunen en te continueren. </text:p>
            <text:p text:style-name="al"/>
            <text:p text:style-name="al">
            <text:span text:style-name="nadrukcur">Doelgroep </text:span>
          </text:p>
            <text:p text:style-name="al">Mantelzorgers en vrijwilligers van de gemeente Zeist. </text:p>
            <text:p text:style-name="al"/>
            <text:p text:style-name="al">
            <text:span text:style-name="nadrukcur">Subsidieplafond </text:span>
          </text:p>
            <text:p text:style-name="al">Het subsidieplafond is €147.584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2-18">
              <text:list-item text:style-override="id1-3-2-2-2-18-1">
                <text:number>•</text:number>
                <text:p text:style-name="al">Waarbij met andere maatschappelijke partners wordt samengewerkt; </text:p>
              </text:list-item>
              <text:list-item text:style-override="id1-3-2-2-2-18-2">
                <text:number>•</text:number>
                <text:p text:style-name="al">Waarbij inwoners en/of ervaringsdeskundigen actief worden betrokken bij de opzet en uitvoering; </text:p>
              </text:list-item>
              <text:list-item text:style-override="id1-3-2-2-2-18-3">
                <text:number>•</text:number>
                <text:p text:style-name="al">Waarbij aandacht is voor het wijkgerichte werken; </text:p>
              </text:list-item>
              <text:list-item text:style-override="id1-3-2-2-2-18-4">
                <text:number>•</text:number>
                <text:p text:style-name="al">Met een specifieke focus op de jonge mantelzorger; </text:p>
              </text:list-item>
              <text:list-item text:style-override="id1-3-2-2-2-18-5">
                <text:number>•</text:number>
                <text:p text:style-name="al">Met een specifieke focus op het voorkomen en bestrijden van eenzaamheid; </text:p>
              </text:list-item>
              <text:list-item text:style-override="id1-3-2-2-2-18-6">
                <text:number>•</text:number>
                <text:p text:style-name="al">Met een specifieke focus op het verbinden van vrijwilligers aan hulpvragers;</text:p>
              </text:list-item>
              <text:list-item text:style-override="id1-3-2-2-2-18-7">
                <text:number>•</text:number>
                <text:p text:style-name="al">Met een duidelijke inzet van de algehele sociale basis, zoals omschreven in de subsidieregeling 2024 Zeist; </text:p>
              </text:list-item>
              <text:list-item text:style-override="id1-3-2-2-2-18-8">
                <text:number>•</text:number>
                <text:p text:style-name="al">Waarbij aandacht is voor cultuur, sport en natuur</text:p>
              </text:list-item>
            </text:list>
          </text:section>
          <text:section text:name="artikel_id1-3-2-2-3" text:style-name="artikel">
            <text:p text:style-name="artikel_kop_titel"><text:span text:style-name="artikel_kop_label"/> <text:span text:style-name="artikel_kop_nr"> 3.</text:span>  Ontmoeten </text:p>
            <text:p text:style-name="al">Met elkaar in contact zijn en in verbondenheid jezelf kunnen zijn is de basis. Investeren in betekenisvolle sociale relaties is van groot belang. Mensen die het gevoel hebben deze relaties niet te hebben, kunnen zich soms eenzaam voelen. Hoe invulling wordt gegeven aan de ontmoeting verschilt van persoon tot persoon.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3-6">
              <text:list-item text:style-override="id1-3-2-2-3-6-1">
                <text:number>•</text:number>
                <text:p text:style-name="al">Inwoners hebben sterke sociale netwerken </text:p>
              </text:list-item>
              <text:list-item text:style-override="id1-3-2-2-3-6-2">
                <text:number>•</text:number>
                <text:p text:style-name="al">Inwoners voelen zich welkom in de wijk en weten de voorzieningen in de wijk goed te vinden </text:p>
              </text:list-item>
              <text:list-item text:style-override="id1-3-2-2-3-6-3">
                <text:number>•</text:number>
                <text:p text:style-name="al">Inwoners ervaren minder eenzaamheid en (sociaal) isolement </text:p>
              </text:list-item>
            </text:list>
            <text:p text:style-name="al">
            <text:span text:style-name="nadrukcur">Doel </text:span>
          </text:p>
            <text:p text:style-name="al">De gemeente Zeist wil dat alle inwoners volwaardig kunnen deelnemen aan de samenleving. Deze subsidie heeft als doel om de verbinding in de wijk en tussen verschillende doelgroepen te versterken. </text:p>
            <text:p text:style-name="al"/>
            <text:p text:style-name="al">
            <text:span text:style-name="nadrukcur">Doelgroep </text:span>
          </text:p>
            <text:p text:style-name="al">Alle inwoners van de gemeente Zeist, met extra aandacht voor ouderen, jeugd, mensen met een (lichamelijk en/of psychische) beperking en de doelgroep die te maken heeft met een gebrek aan bestaanszekerheid. </text:p>
            <text:p text:style-name="al"/>
            <text:p text:style-name="al">
            <text:span text:style-name="nadrukcur">Subsidieplafond </text:span>
          </text:p>
            <text:p text:style-name="al">Het subsidieplafond voor ontmoeten is €490.849.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3-18">
              <text:list-item text:style-override="id1-3-2-2-3-18-1">
                <text:number>•</text:number>
                <text:p text:style-name="al">Waarbij met andere maatschappelijke partners wordt samengewerkt; </text:p>
              </text:list-item>
              <text:list-item text:style-override="id1-3-2-2-3-18-2">
                <text:number>•</text:number>
                <text:p text:style-name="al">Waarbij inwoners en/of ervaringsdeskundigen actief worden betrokken bij de opzet en uitvoering; </text:p>
              </text:list-item>
              <text:list-item text:style-override="id1-3-2-2-3-18-3">
                <text:number>•</text:number>
                <text:p text:style-name="al">Waarbij aandacht is voor het wijkgerichte werken </text:p>
              </text:list-item>
              <text:list-item text:style-override="id1-3-2-2-3-18-4">
                <text:number>•</text:number>
                <text:p text:style-name="al">Waarbij extra aandacht is voor kwetsbare groepen en wijken </text:p>
              </text:list-item>
              <text:list-item text:style-override="id1-3-2-2-3-18-5">
                <text:number>•</text:number>
                <text:p text:style-name="al">Waarbij extra aandacht is voor jongeren, 75+ers, mantelzorgers, inwoners die eenzaamheid ervaren of in een isolement dreigen te komen of voor mensen met een laag inkomen conform de richtlijnen van de gemeente</text:p>
              </text:list-item>
              <text:list-item text:style-override="id1-3-2-2-3-18-6">
                <text:number>•</text:number>
                <text:p text:style-name="al">Waarbij aandacht is voor cultuur, sport en natuur</text:p>
              </text:list-item>
            </text:list>
          </text:section>
          <text:section text:name="artikel_id1-3-2-2-4" text:style-name="artikel">
            <text:p text:style-name="artikel_kop_titel"><text:span text:style-name="artikel_kop_label"/> <text:span text:style-name="artikel_kop_nr"> 4.</text:span>  Redzaam in en om het huis </text:p>
            <text:p text:style-name="al">Je dagelijkse leven leiden zoals jij dat zelf wilt, is niet voor iedereen vanzelfsprekend. Soms zijn er fysieke en/of mentale beperkingen die dat lastiger maken. Met het langer thuis wonen beleid opgelegd vanuit de landelijke overheid, is het des te belangrijker dat inwoners redzaam zijn in en om het huis. Redzaam betekent echter niet dat je hier alleen in staa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4-6">
              <text:list-item text:style-override="id1-3-2-2-4-6-1">
                <text:number>•</text:number>
                <text:p text:style-name="al">Inwoners zijn zo (zelf)redzaam mogelijk </text:p>
              </text:list-item>
              <text:list-item text:style-override="id1-3-2-2-4-6-2">
                <text:number>•</text:number>
                <text:p text:style-name="al">Inwoners weten de voorzieningen die ondersteuning bieden in het dagelijks leven goed te vinden en kunnen deze ook bereiken</text:p>
              </text:list-item>
              <text:list-item text:style-override="id1-3-2-2-4-6-3">
                <text:number>•</text:number>
                <text:p text:style-name="al">Inwoners wonen zo lang mogelijk naar tevredenheid thuis </text:p>
              </text:list-item>
            </text:list>
            <text:p text:style-name="al">
            <text:span text:style-name="nadrukcur">Doel </text:span>
          </text:p>
            <text:p text:style-name="al">De gemeente Zeist wil dat haar inwoners zoveel mogelijk redzaam zijn in de eigen omgeving. Deze subsidie heeft als doel om deze redzaamheid te faciliteren, ondersteunen waar nodig en te versterken. </text:p>
            <text:p text:style-name="al"/>
            <text:p text:style-name="al">
            <text:span text:style-name="nadrukcur">Doelgroep </text:span>
          </text:p>
            <text:p text:style-name="al">Ouderen en/of mensen met een fysieke of mentale beperking. </text:p>
            <text:p text:style-name="al"/>
            <text:p text:style-name="al">
            <text:span text:style-name="nadrukcur">Subsidieplafond </text:span>
          </text:p>
            <text:p text:style-name="al">Het subsidieplafond is €122.795.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4-18">
              <text:list-item text:style-override="id1-3-2-2-4-18-1">
                <text:number>•</text:number>
                <text:p text:style-name="al">Waarbij met andere maatschappelijke partners wordt samengewerkt; </text:p>
              </text:list-item>
              <text:list-item text:style-override="id1-3-2-2-4-18-2">
                <text:number>•</text:number>
                <text:p text:style-name="al">Waarbij inwoners en/of ervaringsdeskundigen actief worden betrokken bij de opzet en uitvoering; </text:p>
              </text:list-item>
              <text:list-item text:style-override="id1-3-2-2-4-18-3">
                <text:number>•</text:number>
                <text:p text:style-name="al">Waarbij aandacht is voor het wijkgerichte werken </text:p>
              </text:list-item>
              <text:list-item text:style-override="id1-3-2-2-4-18-4">
                <text:number>•</text:number>
                <text:p text:style-name="al">Waarbij aandacht is voor cultuur, sport en natuur</text:p>
              </text:list-item>
            </text:list>
          </text:section>
          <text:section text:name="artikel_id1-3-2-2-5" text:style-name="artikel">
            <text:p text:style-name="artikel_kop_titel"><text:span text:style-name="artikel_kop_label"/> <text:span text:style-name="artikel_kop_nr"> 5.</text:span>  Financiën op orde </text:p>
            <text:p text:style-name="al">Zorgen en stress over geld hebben grote impact op het welbevinden en de gezondheid van onze inwoners en vormen een barrière om mee te kunnen en willen doen. Vanuit dit gegeven zetten we in op het voorkomen van financiële problemen en ondersteunen we inwoners bij geldzorgen, armoede en een laag inkomen. Op deze manier wordt de financiële bestaanszekerheid van inwoners versterkt, zodat zij mee kunnen doen aan de samenleving. </text:p>
            <text:p text:style-name="al"/>
            <text:p text:style-name="al">Veel onderdelen van het bestaanszekerheidsbeleid worden door de gemeente gefinancierd en uitgevoerd door de RDWI. Zo is er de Bijzondere Bijstand, Individuele Inkomenstoeslag, de Collectieve Aanvullende Zorgverzekering en de Geld-Terug-Regeling. Daarnaast worden het Jeugd- en Volwassenenfonds Sport &amp; Cultuur uitgevoerd op basis van een samenwerkingsovereenkomst. Voor een derde categorie activiteiten wordt subsidie verleend. Met de onderstaande beleidsregels wordt daarom vastgelegd waar een subsidieaanvraag aan moet voldoen die valt onder het Financiële Bestaanszekerheidsbeleid 2024-2027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5-8">
              <text:list-item text:style-override="id1-3-2-2-5-8-1">
                <text:number>•</text:number>
                <text:p text:style-name="al">Inwoners ervaren financiële bestaanszekerheid en hebben gelijke kansen. </text:p>
              </text:list-item>
              <text:list-item text:style-override="id1-3-2-2-5-8-2">
                <text:number>•</text:number>
                <text:p text:style-name="al">Inwoners krijgen (preventieve) ondersteuning om geldzorgen en schulden te voorkomen. Er is specifieke aandacht voor gezinnen, jongeren en alleenstaande. </text:p>
              </text:list-item>
              <text:list-item text:style-override="id1-3-2-2-5-8-3">
                <text:number>•</text:number>
                <text:p text:style-name="al">Inwoners met een laag inkomen worden ondersteund en in staat gesteld om mee te kunnen doen. </text:p>
              </text:list-item>
              <text:list-item text:style-override="id1-3-2-2-5-8-4">
                <text:number>•</text:number>
                <text:p text:style-name="al">Inwoners met een laag inkomen zijn bekend met alle regelingen en maken hier gebruik van. </text:p>
              </text:list-item>
            </text:list>
            <text:p text:style-name="al">
            <text:span text:style-name="nadrukcur">Doel </text:span>
          </text:p>
            <text:p text:style-name="al">De gemeente Zeist wil dat iedereen beschikt over een stabiele basis, waarbij er gelijke kans is voor een financieel gezond leven voor iedereen. Deze subsidie heeft als doel om financiële bestaanszekerheid te versterken en de participatiemogelijkheden van inwoners met een laag inkomen te vergroten.</text:p>
            <text:p text:style-name="al"/>
            <text:p text:style-name="al">
            <text:span text:style-name="nadrukcur">Subsidiale activiteiten</text:span>
          </text:p>
            <text:list text:style-name="id1-3-2-2-5-13">
              <text:list-item text:style-override="id1-3-2-2-5-13-1">
                <text:number>•</text:number>
                <text:p text:style-name="al">Activiteiten die bijdragen aan het voorkomen van schulden- en armoedeproblematiek. </text:p>
              </text:list-item>
              <text:list-item text:style-override="id1-3-2-2-5-13-2">
                <text:number>•</text:number>
                <text:p text:style-name="al">Activiteiten die gericht zijn op het bevorderen van financiële zelfredzaamheid van inwoners. </text:p>
              </text:list-item>
              <text:list-item text:style-override="id1-3-2-2-5-13-3">
                <text:number>•</text:number>
                <text:p text:style-name="al">Activiteiten die intergenerationele overdracht van armoede bij kinderen en jongeren tegengaan en hun toekomstperspectief vergroten. </text:p>
              </text:list-item>
              <text:list-item text:style-override="id1-3-2-2-5-13-4">
                <text:number>•</text:number>
                <text:p text:style-name="al">Activiteiten die belemmeringen wegnemen zodat inwoners volwaardig mee kunnen doen aan de maatschappij. </text:p>
              </text:list-item>
              <text:list-item text:style-override="id1-3-2-2-5-13-5">
                <text:number>•</text:number>
                <text:p text:style-name="al">Activiteiten die bijdragen aan het aanpakken van de armoedesituatie en het creëren van financiële rust.</text:p>
              </text:list-item>
            </text:list>
            <text:p text:style-name="al">
            <text:span text:style-name="nadrukcur">Doelgroep </text:span>
          </text:p>
            <text:p text:style-name="al">Inwoners van Zeist met een inkomen tot 130% van Wettelijk Sociaal minimum en/of inwoners met schulden en/of geldzorgen.</text:p>
            <text:p text:style-name="al"/>
            <text:p text:style-name="al">
            <text:span text:style-name="nadrukcur">Subsidieplafond </text:span>
          </text:p>
            <text:p text:style-name="al">Het subsidieplafond is €595.01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5-22">
              <text:list-item text:style-override="id1-3-2-2-5-22-1">
                <text:number>•</text:number>
                <text:p text:style-name="al">Waarbij inwoners en/of ervaringsdeskundigen actief worden betrokken bij de opzet en uitvoering; </text:p>
              </text:list-item>
              <text:list-item text:style-override="id1-3-2-2-5-22-2">
                <text:number>•</text:number>
                <text:p text:style-name="al">Er aandacht is voor de methode stress-sensitief werken </text:p>
              </text:list-item>
              <text:list-item text:style-override="id1-3-2-2-5-22-3">
                <text:number>•</text:number>
                <text:p text:style-name="al">Waarbij met andere maatschappelijke partners wordt samengewerkt; </text:p>
              </text:list-item>
              <text:list-item text:style-override="id1-3-2-2-5-22-4">
                <text:number>•</text:number>
                <text:p text:style-name="al">Waarbij aandacht is voor het wijkgerichte werken </text:p>
              </text:list-item>
              <text:list-item text:style-override="id1-3-2-2-5-22-5">
                <text:number>•</text:number>
                <text:p text:style-name="al">Waarbij er aandacht is voor (preventie van) financiële problemen bij jongeren (18-34-jarigen) en moeilijk bereikbare doelgroepen. </text:p>
              </text:list-item>
              <text:list-item text:style-override="id1-3-2-2-5-22-6">
                <text:number>•</text:number>
                <text:p text:style-name="al">Die een bijdrage leveren aan de opzet en uitvoering van het uitvoeringsplan financiële bestaanszekerheid en aan het digitale minimaloket. </text:p>
              </text:list-item>
            </text:list>
          </text:section>
          <text:section text:name="artikel_id1-3-2-2-6" text:style-name="artikel">
            <text:p text:style-name="artikel_kop_titel"><text:span text:style-name="artikel_kop_label"/> <text:span text:style-name="artikel_kop_nr">6.</text:span> Gezonde leefstijl </text:p>
            <text:p text:style-name="al">We zien grote verschillen tussen de gezondheid van inwoners, waarbij niet iedereen een gelijke kans heeft op een leven in goede gezondheid. Vanuit het gedachtegoed van positieve gezondheid kijken we naar de mogelijkheden voor inwoners om volwaardig mee te kunnen doen aan de samenleving. Dit gaat veel verder dan lichamelijke gezondheid alleen. </text:p>
            <text:p text:style-name="al"/>
            <text:p text:style-name="al">
            <text:span text:style-name="nadrukondlijn">SUBTHEMA 1: Mentale gezondheid </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8">
              <text:list-item text:style-override="id1-3-2-2-6-8-1">
                <text:number>•</text:number>
                <text:p text:style-name="al">Inwoners ervaren een goede (mentale) gezondheid</text:p>
              </text:list-item>
              <text:list-item text:style-override="id1-3-2-2-6-8-2">
                <text:number>•</text:number>
                <text:p text:style-name="al">Inwoners worden gestimuleerd om binnen de eigen mogelijkheden mee te doen in de samenleving en gezond te leven. </text:p>
              </text:list-item>
              <text:list-item text:style-override="id1-3-2-2-6-8-3">
                <text:number>•</text:number>
                <text:p text:style-name="al">Inwoners worden gestimuleerd om meer te bewegen en gezond te eten</text:p>
              </text:list-item>
            </text:list>
            <text:p text:style-name="al">
            <text:span text:style-name="nadrukcur">Doel</text:span>
          </text:p>
            <text:p text:style-name="al">De gemeente Zeist zet in op een sportief en gezond leven voor alle inwoners. Deze subsidie heeft als doel om bij te dragen aan de mogelijkheid tot een gezond leven en meedoen in de samenleving voor inwoners in een kwetsbare situatie en met een grotere kans op gezondheidsproblematiek. </text:p>
            <text:p text:style-name="al"/>
            <text:p text:style-name="al">
            <text:span text:style-name="nadrukcur">Subsidiabele activiteiten </text:span>
          </text:p>
            <text:list text:style-name="id1-3-2-2-6-13">
              <text:list-item text:style-override="id1-3-2-2-6-13-1">
                <text:number>•</text:number>
                <text:p text:style-name="al">Activiteiten die bijdragen aan de mentale gezondheid van inwoners, bijvoorbeeld activiteiten gericht op ontmoeting en laagdrempelige ondersteuning, lotgenotencontact, zelfregie en herstel. </text:p>
              </text:list-item>
              <text:list-item text:style-override="id1-3-2-2-6-13-2">
                <text:number>•</text:number>
                <text:p text:style-name="al">Activiteiten die gericht zijn op meer bewegen en gezonde voeding. </text:p>
              </text:list-item>
            </text:list>
            <text:p text:style-name="al">
            <text:span text:style-name="nadrukcur">Doelgroep</text:span>
          </text:p>
            <text:p text:style-name="al">Inwoners uit Zeist in een kwetsbare positie die een groter risico hebben op gezondheidsproblemen, zoals psychische problematiek. Het gaat dan om inwoners die kwetsbaarheid ervaren vanwege bijvoorbeeld eenzaamheid, psychosociale problemen, financiële problemen of door het leven met een ziekte of lichamelijke beperking. </text:p>
            <text:p text:style-name="al"/>
            <text:p text:style-name="al">
            <text:span text:style-name="nadrukcur">Subsidieplafond </text:span>
          </text:p>
            <text:p text:style-name="al">Het subsidieplafond is €207.614.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6-22">
              <text:list-item text:style-override="id1-3-2-2-6-22-1">
                <text:number>•</text:number>
                <text:p text:style-name="al">Waarbij er met andere maatschappelijke partners wordt samengewerkt; </text:p>
              </text:list-item>
              <text:list-item text:style-override="id1-3-2-2-6-22-2">
                <text:number>•</text:number>
                <text:p text:style-name="al">Inwoners en/of ervaringsdeskundigen worden actief betrokken bij de opzet en uitvoering; </text:p>
              </text:list-item>
              <text:list-item text:style-override="id1-3-2-2-6-22-3">
                <text:number>•</text:number>
                <text:p text:style-name="al">Er wordt verbinding gelegd met sport en bewegen; </text:p>
              </text:list-item>
              <text:list-item text:style-override="id1-3-2-2-6-22-4">
                <text:number>•</text:number>
                <text:p text:style-name="al">Er is aandacht voor het gedachtegoed van positieve gezondheid</text:p>
              </text:list-item>
            </text:list>
            <text:p text:style-name="al">
            <text:span text:style-name="nadrukondlijn">SUBTHEMA 2: Alcohol- en middelenpreventie onder jongeren</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text:p>
            <text:list text:style-name="id1-3-2-2-6-27">
              <text:list-item text:style-override="id1-3-2-2-6-27-1">
                <text:number>•</text:number>
                <text:p text:style-name="al">Kinderen en jongeren hebben gelijke kansen om gezond op te groeien en mee te kunnen doen in de samenleving.</text:p>
              </text:list-item>
              <text:list-item text:style-override="id1-3-2-2-6-27-2">
                <text:number>•</text:number>
                <text:p text:style-name="al">Inwoners, met name jongeren, weten hoe zij verantwoord om moeten gaan met potentieel verslavende middelen.</text:p>
              </text:list-item>
            </text:list>
            <text:p text:style-name="al">
            <text:span text:style-name="nadrukcur">Subsidiabele activiteiten</text:span>
          </text:p>
            <text:list text:style-name="id1-3-2-2-6-29">
              <text:list-item text:style-override="id1-3-2-2-6-29-1">
                <text:number>•</text:number>
                <text:p text:style-name="al">Activiteiten en voorlichting gericht op de preventie van alcohol- en middelengebruik en andere verslavingen onder jongeren in Zeist. </text:p>
              </text:list-item>
              <text:list-item text:style-override="id1-3-2-2-6-29-2">
                <text:number>•</text:number>
                <text:p text:style-name="al">Ondersteuning voor jongeren met beginnende problematiek op het gebied van alcohol- en middelengebruik.</text:p>
              </text:list-item>
              <text:list-item text:style-override="id1-3-2-2-6-29-3">
                <text:number>•</text:number>
                <text:p text:style-name="al">Ondersteuning van alcoholverstrekkers bij naleving van de leeftijdsgrens en preventie van alcohol- en middelengebruik onder jongeren. </text:p>
              </text:list-item>
              <text:list-item text:style-override="id1-3-2-2-6-29-4">
                <text:number>•</text:number>
                <text:p text:style-name="al">Voorlichting voor ouders en/of alcoholverstrekkers omtrent alcohol- en middelengebruik.</text:p>
              </text:list-item>
              <text:list-item text:style-override="id1-3-2-2-6-29-5">
                <text:number>•</text:number>
                <text:p text:style-name="al">Deskundigheidsbevordering van professionals die veel in contact zijn met jongeren.</text:p>
              </text:list-item>
            </text:list>
            <text:p text:style-name="al">
            <text:span text:style-name="nadrukcur">Doel</text:span>
          </text:p>
            <text:p text:style-name="al">De gemeente Zeist zet in op een sportief en gezond leven voor alle inwoners. Deze subsidie heeft als doel om bij te dragen aan de mogelijkheid tot een gezond leven door het verminderen/voorkomen van alcohol en middelengebruik onder inwoners en naleving van de leeftijdsgrens 18 jaar voor alcohol. </text:p>
            <text:p text:style-name="al"/>
            <text:p text:style-name="al">
            <text:span text:style-name="nadrukcur">Doelgroep</text:span>
          </text:p>
            <text:p text:style-name="al">Kinderen en jongeren uit Zeist, hun ouders en alcoholverstrekkers. We zetten specifiek in op jongeren op het voortgezet onderwijs en hun ouders, en alcoholverstrekkers, zoals sportverenigingen en horeca. </text:p>
            <text:p text:style-name="al"/>
            <text:p text:style-name="al">
            <text:span text:style-name="nadrukcur">Subsidieplafond</text:span>
          </text:p>
            <text:p text:style-name="al">Het subsidieplafond is € 21.525.-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6-41">
              <text:list-item text:style-override="id1-3-2-2-6-41-1">
                <text:number>•</text:number>
                <text:p text:style-name="al">Waarbij met andere maatschappelijke partners wordt samengewerkt;</text:p>
              </text:list-item>
              <text:list-item text:style-override="id1-3-2-2-6-41-2">
                <text:number>•</text:number>
                <text:p text:style-name="al">Waarbij er aandacht is voor het gedachtegoed van positieve gezondheid;</text:p>
              </text:list-item>
              <text:list-item text:style-override="id1-3-2-2-6-41-3">
                <text:number>•</text:number>
                <text:p text:style-name="al">Gericht op de preventie van alcohol- en middelengebruik onder jongeren geldt dat deze voldoen aan de ‘Richtlijnen Verslavingspreventie in het onderwijs’. Uit de aanvraag moet blijken op welke manier de aangevraagde activiteiten voldoen.</text:p>
              </text:list-item>
              <text:list-item text:style-override="id1-3-2-2-6-41-4">
                <text:number>•</text:number>
                <text:p text:style-name="al">De activiteiten op scholen zijn gericht op voortgezet onderwijs scholen.</text:p>
              </text:list-item>
              <text:list-item text:style-override="id1-3-2-2-6-41-5">
                <text:number>•</text:number>
                <text:p text:style-name="al">De inzet en activiteiten sluiten aan bij het Preventie- en Handhavingsplan Alcohol Zeist 2024 - 2027. Uit de aanvraag blijkt op welke manier de activiteiten aansluiten. </text:p>
              </text:list-item>
            </text:list>
            <text:p text:style-name="al">
            <text:span text:style-name="nadrukondlijn">SUBTHEMA 3: Burgerhulpverlening en AED’s</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text:p>
            <text:list text:style-name="id1-3-2-2-6-46">
              <text:list-item text:style-override="id1-3-2-2-6-46-1">
                <text:number>•</text:number>
                <text:p text:style-name="al">Er is een dekkend AED (automatische externe defibrillatoren) netwerk in Zeist.</text:p>
              </text:list-item>
              <text:list-item text:style-override="id1-3-2-2-6-46-2">
                <text:number>•</text:number>
                <text:p text:style-name="al">Er zijn voldoende burgerhulpverleners in Zeist. </text:p>
              </text:list-item>
            </text:list>
            <text:p text:style-name="al">
            <text:span text:style-name="nadrukcur">Doel</text:span>
          </text:p>
            <text:p text:style-name="al">Snelle hulpverlening bij een hartstilstand is essentieel. Daartoe is een dekkend netwerk van burgerhulpverleners en een dekkend netwerk van AED’s belangrijk. Er is inzet nodig om te zorgen voor een dekkend netwerk van burgerhulpverleners en AED’s in de gemeente. </text:p>
            <text:p text:style-name="al"/>
            <text:p text:style-name="al">
            <text:span text:style-name="nadrukcur">Subsidiabele activiteiten</text:span>
          </text:p>
            <text:list text:style-name="id1-3-2-2-6-51">
              <text:list-item text:style-override="id1-3-2-2-6-51-1">
                <text:number>•</text:number>
                <text:p text:style-name="al">Activiteiten die bijdragen aan het werven en onderhouden van het netwerk van burgerhulpverleners, zoals informatie- en trainingsavonden. </text:p>
              </text:list-item>
              <text:list-item text:style-override="id1-3-2-2-6-51-2">
                <text:number>•</text:number>
                <text:p text:style-name="al">Ondersteuning van inwoners bij vragen over AED’s, bijvoorbeeld op het gebied van onderhoudscontracten of bij nieuwe AED’s.</text:p>
              </text:list-item>
              <text:list-item text:style-override="id1-3-2-2-6-51-3">
                <text:number>•</text:number>
                <text:p text:style-name="al">In kaart brengen van witte vlekken op het gebied van AED’s en burgerhulpverleners en activiteiten inzetten om dit te verbeteren. </text:p>
              </text:list-item>
            </text:list>
            <text:p text:style-name="al">
            <text:span text:style-name="nadrukcur">Doelgroep</text:span>
          </text:p>
            <text:p text:style-name="al">Alle inwoners uit Zeist. </text:p>
            <text:p text:style-name="al"/>
            <text:p text:style-name="al">
            <text:span text:style-name="nadrukcur">Subsidieplafond</text:span>
          </text:p>
            <text:p text:style-name="al">Het subsidieplafond is € 8.000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6-60">
              <text:list-item text:style-override="id1-3-2-2-6-60-1">
                <text:number>•</text:number>
                <text:p text:style-name="al">Waarbij er met andere maatschappelijke partners wordt samengewerkt;</text:p>
              </text:list-item>
              <text:list-item text:style-override="id1-3-2-2-6-60-2">
                <text:number>•</text:number>
                <text:p text:style-name="al">Waarbij inwoners en/of ervaringsdeskundigen actief worden betrokken bij de opzet en uitvoering. </text:p>
              </text:list-item>
            </text:list>
            <text:p text:style-name="al">
            <text:span text:style-name="nadrukondlijn">SUBTHEMA 4: Verkleinen van sociaaleconomische gezondheidsverschillen</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65">
              <text:list-item text:style-override="id1-3-2-2-6-65-1">
                <text:number>•</text:number>
                <text:p text:style-name="al">Inwoners ervaren minder (financiële) drempels om gezond te leven en/of krijgen meer gezondheidsvaardigheden, waardoor sociaaleconomische gezondheidsverschillen tussen inwoners in Zeist verkleinen. </text:p>
              </text:list-item>
            </text:list>
            <text:p text:style-name="al">
            <text:span text:style-name="nadrukcur">Subsidiabele activiteiten</text:span>
          </text:p>
            <text:list text:style-name="id1-3-2-2-6-67">
              <text:list-item text:style-override="id1-3-2-2-6-67-1">
                <text:number>–</text:number>
                <text:p text:style-name="al">Buurt- en wijkgerichte activiteiten om sociaaleconomische gezondheidsverschillen te verkleinen; </text:p>
              </text:list-item>
              <text:list-item text:style-override="id1-3-2-2-6-67-2">
                <text:number>–</text:number>
                <text:p text:style-name="al">Activiteiten die de gezondheidsvaardigheden van inwoners vergroten, bijvoorbeeld door het aanbieden van groepsaanbod voor inwoners; </text:p>
              </text:list-item>
              <text:list-item text:style-override="id1-3-2-2-6-67-3">
                <text:number>–</text:number>
                <text:p text:style-name="al">Activiteiten waardoor professionals bewuster worden van de relatie tussen financiële problemen, stress en schaamte voor armoede/schulden en gezondheid. </text:p>
              </text:list-item>
            </text:list>
            <text:p text:style-name="al">
            <text:span text:style-name="nadrukcur">Doel </text:span>
          </text:p>
            <text:p text:style-name="al">De gemeente Zeist wil dat de gezondheidskansen van inwoners met een lage sociaaleconomische positie toenemen. Er is bij gezondheidsachterstanden vaak sprake van achterliggende problematiek zoals bestaansonzekerheid, armoede en kansenongelijkheid, een ongezonde leefomgeving en zwakke gezondheidsvaardigheden (o.a. door laaggeletterdheid). Deze subsidieregel heeft als doel om sociaaleconomische gezondheidsverschillen in Zeist te verkleinen. </text:p>
            <text:p text:style-name="al"/>
            <text:p text:style-name="al">
            <text:span text:style-name="nadrukcur">Doelgroep</text:span>
          </text:p>
            <text:p text:style-name="al">Inwoners uit Zeist met gezondheidsachterstanden en/of professionals die met deze inwoners werken.</text:p>
            <text:p text:style-name="al"/>
            <text:p text:style-name="al">
            <text:span text:style-name="nadrukcur">Subsidieplafond </text:span>
          </text:p>
            <text:p text:style-name="al">Het subsidieplafond is €41.000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 </text:p>
            <text:list text:style-name="id1-3-2-2-6-79">
              <text:list-item text:style-override="id1-3-2-2-6-79-1">
                <text:number>•</text:number>
                <text:p text:style-name="al">Waarbij er met andere maatschappelijke partners wordt samengewerkt; </text:p>
              </text:list-item>
              <text:list-item text:style-override="id1-3-2-2-6-79-2">
                <text:number>•</text:number>
                <text:p text:style-name="al">Inwoners en/of ervaringsdeskundigen worden actief betrokken bij de opzet en uitvoering; </text:p>
              </text:list-item>
              <text:list-item text:style-override="id1-3-2-2-6-79-3">
                <text:number>•</text:number>
                <text:p text:style-name="al">Die plaatsvinden in buurten in Zeist-Noord of Zeist-West;</text:p>
              </text:list-item>
              <text:list-item text:style-override="id1-3-2-2-6-79-4">
                <text:number>•</text:number>
                <text:p text:style-name="al">Activiteiten waarbij onderbouwd wordt op welke manier inwoners met een gezondheidsachterstand bereikt worden en welk effect de activiteit heeft op het terugdringen van gezondheidsachterstanden; </text:p>
              </text:list-item>
              <text:list-item text:style-override="id1-3-2-2-6-79-5">
                <text:number>•</text:number>
                <text:p text:style-name="al">Er is aandacht voor het gedachtegoed van positieve gezondheid.</text:p>
              </text:list-item>
            </text:list>
          </text:section>
          <text:section text:name="artikel_id1-3-2-2-7" text:style-name="artikel">
            <text:p text:style-name="artikel_kop_titel"><text:span text:style-name="artikel_kop_label"/> <text:span text:style-name="artikel_kop_nr">7.</text:span> Opgroeien en opvoeden </text:p>
            <text:p text:style-name="al">De meeste kinderen ontwikkelen zich zonder al te veel problemen tot autonome en sociale volwassenen die een positieve bijdrage leveren aan de samenleving. Een goede pedagogische basis is hierbij van belang, waarbij we denken aan de verschillende leefgebieden van jeugd: thuis, op school en in de vrije tijd. </text:p>
            <text:p text:style-name="al">Als gemeente willen wij een goede pedagogische basis faciliteren en stimuleren. In het bereiken van de maatschappelijke effecten hanteren we het principe van ongelijk investeren voor gelijke kansen. Hiermee bedoelen wij dat we als gemeente meer willen investeren daar waar de situaties kansarmer zijn. </text:p>
            <text:p text:style-name="al"/>
            <text:p text:style-name="al">Subsidiering op basis van dit thema/beleidsregel is gericht op het stimuleren van activiteiten en projecten die bijdragen aan de volgende maatschappelijke effecten: </text:p>
            <text:list text:style-name="id1-3-2-2-7-6">
              <text:list-item text:style-override="id1-3-2-2-7-6-1">
                <text:number>•</text:number>
                <text:p text:style-name="al">Alle kinderen en jongeren in Zeist groeien gezond en veilig op en kunnen zich goed en kansrijk ontwikkelen </text:p>
              </text:list-item>
              <text:list-item text:style-override="id1-3-2-2-7-6-2">
                <text:number>•</text:number>
                <text:p text:style-name="al">Jongeren ontdekken en ontwikkelen hun talenten </text:p>
              </text:list-item>
              <text:list-item text:style-override="id1-3-2-2-7-6-3">
                <text:number>•</text:number>
                <text:p text:style-name="al">Daar waar jeugd / gezinnen zich in kwetsbare situaties bevinden, zijn er activiteiten die jeugd/gezinnen ondersteunen en in eigen kracht houden, op de verschillende leefgebieden (thuis, school, vrije tijd),</text:p>
              </text:list-item>
            </text:list>
            <text:p text:style-name="al">
            <text:span text:style-name="nadrukcur">Doel </text:span>
          </text:p>
            <text:p text:style-name="al">Deze subsidie heeft als doel om een gezonde, veilige en kansrijke ontwikkeling van kinderen en jongeren te bevorderen. </text:p>
            <text:p text:style-name="al"/>
            <text:p text:style-name="al">
            <text:span text:style-name="nadrukcur">Doelgroep </text:span>
          </text:p>
            <text:p text:style-name="al">Alle kinderen, jongeren, ouders en opvoeders in de gemeente Zeist. </text:p>
            <text:p text:style-name="al"/>
            <text:p text:style-name="al">
            <text:span text:style-name="nadrukcur">Subsidieplafond </text:span>
          </text:p>
            <text:p text:style-name="al">Het subsidieplafond is € 146.678.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7-18">
              <text:list-item text:style-override="id1-3-2-2-7-18-1">
                <text:number>•</text:number>
                <text:p text:style-name="al">Waarbij met andere maatschappelijke partners wordt samengewerkt; bijv. partners in de sociale basis, het CJG en jeugdhulpvoorzieningen;</text:p>
              </text:list-item>
              <text:list-item text:style-override="id1-3-2-2-7-18-2">
                <text:number>•</text:number>
                <text:p text:style-name="al">Waarbij inwoners en/of ervaringsdeskundigen actief worden betrokken bij de opzet en uitvoering; </text:p>
              </text:list-item>
              <text:list-item text:style-override="id1-3-2-2-7-18-3">
                <text:number>•</text:number>
                <text:p text:style-name="al">Waarbij aandacht is voor het wijkgerichte werken;</text:p>
              </text:list-item>
              <text:list-item text:style-override="id1-3-2-2-7-18-4">
                <text:number>•</text:number>
                <text:p text:style-name="al">Waarbij aandacht is voor de duurzaamheid van de interventie in die zin dat de interventie gericht is op het aan het roer houden van inwoner en het op termijn weer zelf op kunnen pakken (naar eigen vermogen); </text:p>
              </text:list-item>
              <text:list-item text:style-override="id1-3-2-2-7-18-5">
                <text:number>•</text:number>
                <text:p text:style-name="al">Waarbij preventie een belangrijk aandeel of doel is.</text:p>
              </text:list-item>
              <text:list-item text:style-override="id1-3-2-2-7-18-6">
                <text:number>•</text:number>
                <text:p text:style-name="al">Waarbij aandacht is voor cultuur, sport en natuur</text:p>
              </text:list-item>
            </text:list>
          </text:section>
          <text:section text:name="artikel_id1-3-2-2-8" text:style-name="artikel">
            <text:p text:style-name="artikel_kop_titel"><text:span text:style-name="artikel_kop_label"/> <text:span text:style-name="artikel_kop_nr"> 8.</text:span>  Taal </text:p>
            <text:p text:style-name="al">Taal is één van de basisvoorwaarden om mee te kunnen doen. In het dagelijkse leven moeten mensen vaak lezen, schrijven, rekenen of omgaan met de computer. Een gebrek aan deze basisvaardigheden heeft een negatieve impact op de (zelf)redzaamheid en de participatie- en ontwikkelingsmogelijkheden. </text:p>
            <text:p text:style-name="al"/>
            <text:p text:style-name="al">Subsidiering op basis van dit thema/beleidsregel is gericht op het stimuleren van activiteiten en projecten die bijdragen aan de volgende maatschappelijke effecten: </text:p>
            <text:list text:style-name="id1-3-2-2-8-5">
              <text:list-item text:style-override="id1-3-2-2-8-5-1">
                <text:number>•</text:number>
                <text:p text:style-name="al">Alle inwoners van Zeist beschikken over voldoende basisvaardigheden (lezen, schrijven, rekenen en/of digitale vaardigheden) om mee te kunnen doen.</text:p>
              </text:list-item>
              <text:list-item text:style-override="id1-3-2-2-8-5-2">
                <text:number>•</text:number>
                <text:p text:style-name="al">Het voorkomen van laaggeletterdheid en het vroegtijdig signaleren van laaggeletterdheid</text:p>
              </text:list-item>
              <text:list-item text:style-override="id1-3-2-2-8-5-3">
                <text:number>•</text:number>
                <text:p text:style-name="al">Voor elke inwoner met een taalachterstand is er een passend taaltraject beschikbaar. </text:p>
              </text:list-item>
            </text:list>
            <text:p text:style-name="al">
            <text:span text:style-name="nadrukcur">Doel </text:span>
          </text:p>
            <text:p text:style-name="al">Versterken van de basisvaardigheden van de inwoners, met als doel het bevorderen van hun (zelf)redzaamheid, participatie en deelname aan de maatschappij. </text:p>
            <text:p text:style-name="al"/>
            <text:p text:style-name="al">
            <text:span text:style-name="nadrukcur">Doelgroep </text:span>
          </text:p>
            <text:p text:style-name="al">Alle inwoners met een taalachterstand en/of inwoners die risico lopen om een taalachterstand </text:p>
            <text:p text:style-name="al"/>
            <text:p text:style-name="al">
            <text:span text:style-name="nadrukcur">Subsidiabele activiteiten: </text:span>
          </text:p>
            <text:list text:style-name="id1-3-2-2-8-13">
              <text:list-item text:style-override="id1-3-2-2-8-13-1">
                <text:number>•</text:number>
                <text:p text:style-name="al">Activiteiten die bijdragen aan het versterken van de basisvaardigheden en die gericht zijn op één of meerdere verschillende leefgebieden: Opvoeding, Gezondheid, Werk en Geld. </text:p>
              </text:list-item>
              <text:list-item text:style-override="id1-3-2-2-8-13-2">
                <text:number>•</text:number>
                <text:p text:style-name="al">Activiteiten die zich richten op het vergroten van de bewustwording en het herkennen van laaggeletterdheid binnen de eigen organisatie. </text:p>
              </text:list-item>
              <text:list-item text:style-override="id1-3-2-2-8-13-3">
                <text:number>•</text:number>
                <text:p text:style-name="al">Nieuwe innovatieve projecten om de moeilijk bereikbare groep van de NT1-ers te bereiken. </text:p>
              </text:list-item>
              <text:list-item text:style-override="id1-3-2-2-8-13-4">
                <text:number>•</text:number>
                <text:p text:style-name="al">Activiteiten die zich richten op de preventie van taalachterstanden bij kinderen en jongeren. Dit kunnen ook activiteiten die specifiek gericht zijn op het vergroten van taalvaardigheden van opvoeders. </text:p>
              </text:list-item>
            </text:list>
            <text:p text:style-name="al">
            <text:span text:style-name="nadrukcur">Subsidieplafond</text:span>
          </text:p>
            <text:p text:style-name="al">Het subsidieplafond is €139.485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8-19">
              <text:list-item text:style-override="id1-3-2-2-8-19-1">
                <text:number>•</text:number>
                <text:p text:style-name="al">Waarbij met andere maatschappelijke partners wordt samengewerkt; </text:p>
              </text:list-item>
              <text:list-item text:style-override="id1-3-2-2-8-19-2">
                <text:number>•</text:number>
                <text:p text:style-name="al">Waarbij inwoners en/of ervaringsdeskundigen actief worden betrokken bij de opzet en uitvoering; </text:p>
              </text:list-item>
              <text:list-item text:style-override="id1-3-2-2-8-19-3">
                <text:number>•</text:number>
                <text:p text:style-name="al">Waarbij aandacht is voor het wijkgerichte werken en die dichtbij de inwoners worden georganiseerd</text:p>
              </text:list-item>
              <text:list-item text:style-override="id1-3-2-2-8-19-4">
                <text:number>•</text:number>
                <text:p text:style-name="al">Waarbij er aandacht is voor de individuele behoefte en doelen van de inwoner</text:p>
              </text:list-item>
              <text:list-item text:style-override="id1-3-2-2-8-19-5">
                <text:number>•</text:number>
                <text:p text:style-name="al">Waarbij er aandacht is voor het voorkomen van laaggeletterdheid bij (jonge) kinderen </text:p>
              </text:list-item>
              <text:list-item text:style-override="id1-3-2-2-8-19-6">
                <text:number>•</text:number>
                <text:p text:style-name="al">Waarbij er aandacht is voor het voorkomen en vroegtijdig signaleren van laaggeletterdheid op alle leeftijden. </text:p>
              </text:list-item>
              <text:list-item text:style-override="id1-3-2-2-8-19-7">
                <text:number>•</text:number>
                <text:p text:style-name="al">Waarbij er binnen de organisatie aandacht is voor begrijpelijke en toegankelijke dienstverlening en communicatie </text:p>
              </text:list-item>
              <text:list-item text:style-override="id1-3-2-2-8-19-8">
                <text:number>•</text:number>
                <text:p text:style-name="al">Waarbij aandacht is voor cultuur, sport en natuur</text:p>
              </text:list-item>
            </text:list>
          </text:section>
          <text:section text:name="artikel_id1-3-2-2-9" text:style-name="artikel">
            <text:p text:style-name="artikel_kop_titel"><text:span text:style-name="artikel_kop_label"/> <text:span text:style-name="artikel_kop_nr">9.</text:span> Welzijnswerk</text:p>
            <text:p text:style-name="al">Welzijn is een gevoel van welbevinden, het gaat zowel lichamelijk, geestelijk als sociaal goed met iemand. Binnen Zeist willen we dat alle inwoners de mogelijkheden krijgen om zich gezond en gelukkig te voelen. We willen dat de inwoners van Zeist prettig kunnen (samen)leven, kunnen zorgen voor elkaar en mee kunnen doen aan de samenleving, Een integraal preventief aanbod voor de inwoner van Zeist; waar alle 8 de thema’s uit de sociale basis worden ingezet moet hier aan bijdragen. </text:p>
            <text:p text:style-name="al"/>
            <text:p text:style-name="al">Subsidiering op basis van deze beleidsregel is gericht op het stimuleren van activiteiten en projecten die bijdragen aan de volgende maatschappelijke effecten:</text:p>
            <text:list text:style-name="id1-3-2-2-9-5">
              <text:list-item text:style-override="id1-3-2-2-9-5-1">
                <text:number>–</text:number>
                <text:p text:style-name="al">Alle inwoners van Zeist hebben de mogelijkheid tot een gezond en gelukkig leven.</text:p>
              </text:list-item>
              <text:list-item text:style-override="id1-3-2-2-9-5-2">
                <text:number>–</text:number>
                <text:p text:style-name="al">Alle inwoners van Zeist doen binnen zijn/haar mogelijkheden volwaardig mee aan de samenleving.</text:p>
              </text:list-item>
            </text:list>
            <text:p text:style-name="al">
            <text:span text:style-name="nadrukcur">Subsidiabele activiteiten </text:span>
          </text:p>
            <text:p text:style-name="al">Welzijnswerk omvat een groot scala aan activiteiten; waarbij de activiteiten aangevlogen dienen te worden vanuit een integraal perspectief: </text:p>
            <text:list text:style-name="id1-3-2-2-9-8">
              <text:list-item text:style-override="id1-3-2-2-9-8-1">
                <text:number>–</text:number>
                <text:p text:style-name="al">Activiteiten die bijdragen aan de mogelijkheden van inwoners om mee te doen aan de samenleving, zoals initiatieven met betrekking tot vervoer, ondersteunen van mantelzorgers, opbouwwerk, een kansrijke start, integratie, activering en welbevinden. </text:p>
              </text:list-item>
              <text:list-item text:style-override="id1-3-2-2-9-8-2">
                <text:number>–</text:number>
                <text:p text:style-name="al">Activiteiten die de sociale basis als geheel versterken, toegankelijker maken voor inwoners en duurzaam bestendigen, zoals deelname NIOZ, zorg4zeist en welzijn op recept </text:p>
              </text:list-item>
              <text:list-item text:style-override="id1-3-2-2-9-8-3">
                <text:number>–</text:number>
                <text:p text:style-name="al">Activiteiten die bijdragen aan het verbeteren van de leefsituatie van inwoners, zoals buurtbemiddeling en inzet gericht op veiligheid.</text:p>
              </text:list-item>
              <text:list-item text:style-override="id1-3-2-2-9-8-4">
                <text:number>–</text:number>
                <text:p text:style-name="al">Activiteiten die bijdragen aan het vroeg signaleren van problemen rondom het kind en het gezin en hier passende hulp op aanbieden, zoals de pedagogische kennislijn.</text:p>
              </text:list-item>
              <text:list-item text:style-override="id1-3-2-2-9-8-5">
                <text:number>–</text:number>
                <text:p text:style-name="al">Activiteiten die bijdragen aan de (taal) ontwikkeling van kinderen en jongeren, zoals jeugd en jongerenwerk, de pedagogische kennislijn</text:p>
              </text:list-item>
              <text:list-item text:style-override="id1-3-2-2-9-8-6">
                <text:number>–</text:number>
                <text:p text:style-name="al">Activiteiten die vrijwillige inzet faciliteren en stimuleren, zoals een vacaturebank, vrijwilligersprijzen.</text:p>
              </text:list-item>
              <text:list-item text:style-override="id1-3-2-2-9-8-7">
                <text:number>–</text:number>
                <text:p text:style-name="al">Activiteiten die bijdragen aan de ontmoeting van inwoners, zoals laagdrempelige wijkvoorzieningen. </text:p>
              </text:list-item>
            </text:list>
            <text:p text:style-name="al">
            <text:span text:style-name="nadrukcur">Doel</text:span>
          </text:p>
            <text:p text:style-name="al">Deze subsidie heeft als doel het leggen van verbindingen, het versterken van sociale netwerken, het activeren van inwoners en het ondersteunen en faciliteren van meedoen, waarbij oog is voor maatschappelijke thema’s als kwetsbaarheid, eenzaamheid, integratie, (taal)ontwikkeling, inclusiviteit en gezondheid. </text:p>
            <text:p text:style-name="al"/>
            <text:p text:style-name="al">
            <text:span text:style-name="nadrukcur">Doelgroep</text:span>
          </text:p>
            <text:p text:style-name="al">Alle inwoners van Zeist </text:p>
            <text:p text:style-name="al"/>
            <text:p text:style-name="al">
            <text:span text:style-name="nadrukcur">Subsidieplafond </text:span>
          </text:p>
            <text:p text:style-name="al">Het subsidieplafond is €5.062.142.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9-20">
              <text:list-item text:style-override="id1-3-2-2-9-20-1">
                <text:number>•</text:number>
                <text:p text:style-name="al">Waarbij met andere maatschappelijke partners wordt samengewerkt; </text:p>
              </text:list-item>
              <text:list-item text:style-override="id1-3-2-2-9-20-2">
                <text:number>•</text:number>
                <text:p text:style-name="al">Waarbij inwoners en/of ervaringsdeskundigen actief worden betrokken bij de opzet en uitvoering; </text:p>
              </text:list-item>
              <text:list-item text:style-override="id1-3-2-2-9-20-3">
                <text:number>•</text:number>
                <text:p text:style-name="al">Waarbij aandacht is voor het wijkgerichte werken </text:p>
              </text:list-item>
              <text:list-item text:style-override="id1-3-2-2-9-20-4">
                <text:number>•</text:number>
                <text:p text:style-name="al">Waarin op alle 8 de thema’s uit de sociale basis, tegelijktijdig integraal wordt ingezet. Losstaande activiteiten die raakvlak hebben met welzijnswerk vallen dan ook onder beleidsregels 1 t/m 8. </text:p>
              </text:list-item>
              <text:list-item text:style-override="id1-3-2-2-9-20-5">
                <text:number>•</text:number>
                <text:p text:style-name="al">Waarbij aandacht is voor cultuur, sport en natuur</text:p>
              </text:list-item>
            </text:list>
          </text:section>
          <text:section text:name="artikel_id1-3-2-2-10" text:style-name="artikel">
            <text:p text:style-name="artikel_kop_titel"><text:span text:style-name="artikel_kop_label"/> <text:span text:style-name="artikel_kop_nr">10.</text:span> Cultuur </text:p>
            <text:p text:style-name="al">Cultuur vormt een essentieel onderdeel van een sterke sociale basis in Zeist. Kunst, cultuur en erfgoed dragen bij aan persoonlijke ontwikkeling, ontmoeting, welzijn, verbondenheid en een levendige lokale gemeenschap. Binnen de Sociale Basis is cultuur een laagdrempelige en verbindende kracht die stimuleert om mee te doen, te creëren, samen te werken en elkaar te ontmoeten.</text:p>
            <text:p text:style-name="al"/>
            <text:p text:style-name="al">Reikwijdte</text:p>
            <text:p text:style-name="al">Het thema Cultuur richt zich op culturele organisaties, makers, verenigingen en initiatieven die zich inzetten voor culturele participatie, creatie en ontmoeting. </text:p>
            <text:p text:style-name="al">Niet-subsidiabele activiteiten zijn commerciële activiteiten zonder maatschappelijke doelstelling, toeristische projecten zonder sociale basiscomponent, activiteiten die onder andere regelingen vallen en activiteiten en projecten van organisaties, verenigingen en individuen gesitueerd buiten de gemeente Zeist.</text:p>
            <text:p text:style-name="al"/>
            <text:p text:style-name="al">
            <text:span text:style-name="nadrukondlijn">SUBTHEMA 1: Festivals</text:span>
          </text:p>
            <text:p text:style-name="al"/>
            <text:p text:style-name="al">
            <text:span text:style-name="nadrukcur">Maatschappelijke effecten</text:span>
          </text:p>
            <text:p text:style-name="al">Subsidiering op basis van dit thema is gericht op het stimuleren van het organiseren van festivals die bijdragen aan de volgende maatschappelijke effecten;</text:p>
            <text:list text:style-name="id1-3-2-2-10-12">
              <text:list-item text:style-override="id1-3-2-2-10-12-1">
                <text:number>•</text:number>
                <text:p text:style-name="al">Bezoek stimuleren van inwoners aan de lokale initiatieven</text:p>
              </text:list-item>
              <text:list-item text:style-override="id1-3-2-2-10-12-2">
                <text:number>•</text:number>
                <text:p text:style-name="al">Bezoek aan Zeist stimuleren van geïnteresseerden uit de regio, dan wel landelijk, dan wel internationaal, wat mede bijdraagt aan het floreren van de lokale economie</text:p>
              </text:list-item>
              <text:list-item text:style-override="id1-3-2-2-10-12-3">
                <text:number>•</text:number>
                <text:p text:style-name="al">Laagdrempelig cultureel (cursus)aanbod tonen aan de inwoner van Zeist</text:p>
              </text:list-item>
            </text:list>
            <text:p text:style-name="al">
            <text:span text:style-name="nadrukcur">Doel</text:span>
          </text:p>
            <text:p text:style-name="al">Het doel is het stimuleren van toegankelijke, kwalitatieve festivals die inwoners en bezoekers van buitenaf activeren om het culturele aanbod te in Zeist bezoeken. Daarnaast bieden festivals een uitgelezen kans om Zeist cultureel te profileren voor bezoekers van buiten en daarmee dragen deze bij aan ontmoeting en de lokale economie.</text:p>
            <text:p text:style-name="al"/>
            <text:p text:style-name="al">Subsidiabele activiteiten</text:p>
            <text:list text:style-name="id1-3-2-2-10-17">
              <text:list-item text:style-override="id1-3-2-2-10-17-1">
                <text:number>•</text:number>
                <text:p text:style-name="al">Activiteiten gericht op het organiseren van een festival op het gebied van professionele podiumkunsten en muziek.</text:p>
              </text:list-item>
              <text:list-item text:style-override="id1-3-2-2-10-17-2">
                <text:number>•</text:number>
                <text:p text:style-name="al">Activiteiten gericht op het organiseren van minimaal 1 festival per jaar</text:p>
              </text:list-item>
              <text:list-item text:style-override="id1-3-2-2-10-17-3">
                <text:number>•</text:number>
                <text:p text:style-name="al">Activiteiten gericht op het programmeren van participatieve en toegankelijke onderdelen binnen festivals, zoals workshops, open podia, randprogrammering of presentatiemomenten.</text:p>
              </text:list-item>
            </text:list>
            <text:p text:style-name="al">
            <text:span text:style-name="nadrukcur">Doelgroep</text:span>
          </text:p>
            <text:p text:style-name="al">Inwoners en bezoekers van de gemeente Zeist.</text:p>
            <text:p text:style-name="al"/>
            <text:p text:style-name="al">
            <text:span text:style-name="nadrukcur">Subsidieplafond</text:span>
          </text:p>
            <text:p text:style-name="al">Het subsidieplafond is €147.162,-.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10-26">
              <text:list-item text:style-override="id1-3-2-2-10-26-1">
                <text:number>•</text:number>
                <text:p text:style-name="al">Waarbij er met andere culturele en/of maatschappelijke partners wordt samengewerkt;</text:p>
              </text:list-item>
              <text:list-item text:style-override="id1-3-2-2-10-26-2">
                <text:number>•</text:number>
                <text:p text:style-name="al">Er verbinding gelegd wordt met andere domeinen;</text:p>
              </text:list-item>
              <text:list-item text:style-override="id1-3-2-2-10-26-3">
                <text:number>•</text:number>
                <text:p text:style-name="al">Waarbij de Governance Code, de Fair Practice Code en Code Diversiteit en Inclusie worden toegepast;</text:p>
              </text:list-item>
              <text:list-item text:style-override="id1-3-2-2-10-26-4">
                <text:number>•</text:number>
                <text:p text:style-name="al">De inzet en activiteiten aansluiten bij de cultuurvisie “Ruimte voor creatief kapitaal 2025 –2036” en de cultuurnota “Geef cultuur de ruimte 2025 – 2028";</text:p>
              </text:list-item>
              <text:list-item text:style-override="id1-3-2-2-10-26-5">
                <text:number>•</text:number>
                <text:p text:style-name="al">Waarbij er innovatieve elementen worden toegepast waardoor de programmering interessant blijft voor de bezoeker.</text:p>
              </text:list-item>
              <text:list-item text:style-override="id1-3-2-2-10-26-6">
                <text:number>•</text:number>
                <text:p text:style-name="al">Waarbij aandacht is voor diversiteit, inclusie en het verbinden van verschillende doelgroepen, zodat iedereen kan meedoen aan cultuur.</text:p>
              </text:list-item>
            </text:list>
            <text:p text:style-name="al">
            <text:span text:style-name="nadrukondlijn">SUBTHEMA 2: Cultureel erfgoed</text:span>
          </text:p>
            <text:p text:style-name="al"/>
            <text:p text:style-name="al">
            <text:span text:style-name="nadrukcur">Maatschappelijke effecten</text:span>
          </text:p>
            <text:p text:style-name="al">Subsidiering op basis van dit thema is gericht op activiteiten en projecten die bijdragen aan het stimuleren van het behoud en beleefbaar maken van het cultureel erfgoed in de gemeente Zeist. De activiteiten en projecten dragen bij aan de volgende maatschappelijke effecten;</text:p>
            <text:list text:style-name="id1-3-2-2-10-31">
              <text:list-item text:style-override="id1-3-2-2-10-31-1">
                <text:number>•</text:number>
                <text:p text:style-name="al">Bezoek stimuleren van inwoners en bezoekers aan het cultureel erfgoed binnen de gemeente Zeist;</text:p>
              </text:list-item>
              <text:list-item text:style-override="id1-3-2-2-10-31-2">
                <text:number>•</text:number>
                <text:p text:style-name="al">Bezoek aan de gemeente Zeist stimuleren van geïnteresseerden uit de regio, danwel landelijk, wat bijdraagt aan het floreren van de lokale economie.</text:p>
              </text:list-item>
            </text:list>
            <text:p text:style-name="al">
            <text:span text:style-name="nadrukcur">Doel</text:span>
          </text:p>
            <text:p text:style-name="al">De gemeente Zeist zet in op behoud van en beleefbaar maken het cultureel erfgoed. Deze subsidie heeft als doel bij te dragen aan de mogelijkheid tot het actief beleven van het lokale erfgoed voor inwoners en bezoekers.</text:p>
            <text:p text:style-name="al"/>
            <text:p text:style-name="al">
            <text:span text:style-name="nadrukcur">Subsidiabele activiteiten</text:span>
          </text:p>
            <text:list text:style-name="id1-3-2-2-10-36">
              <text:list-item text:style-override="id1-3-2-2-10-36-1">
                <text:number>•</text:number>
                <text:p text:style-name="al">Activiteiten en projecten gericht op het ontwikkelen en uitvoeren van publieksgerichte erfgoedbeleving, zoals rondleidingen, verhalenroutes, educatieve programma’s, interactieve tentoonstellingen of (digitale) belevingsconcepten die het erfgoed toegankelijk en aantrekkelijk maken voor een breed publiek.</text:p>
              </text:list-item>
              <text:list-item text:style-override="id1-3-2-2-10-36-2">
                <text:number>•</text:number>
                <text:p text:style-name="al">Activiteiten en projecten die bijdragen aan het behoud van het cultureel erfgoed in de gemeente Zeist voor de volgende generaties.</text:p>
              </text:list-item>
            </text:list>
            <text:p text:style-name="al">
            <text:span text:style-name="nadrukcur">Doelgroep</text:span>
          </text:p>
            <text:p text:style-name="al">Inwoners en bezoekers van de gemeente Zeist.</text:p>
            <text:p text:style-name="al"/>
            <text:p text:style-name="al">
            <text:span text:style-name="nadrukcur">Subsidieplafond</text:span>
          </text:p>
            <text:p text:style-name="al">Het subsidieplafond is €138.659,-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10-45">
              <text:list-item text:style-override="id1-3-2-2-10-45-1">
                <text:number>•</text:number>
                <text:p text:style-name="al">Die bijdragen aan het behoud en toegankelijk maken van het cultureel erfgoed voor het publiek;</text:p>
              </text:list-item>
              <text:list-item text:style-override="id1-3-2-2-10-45-2">
                <text:number>•</text:number>
                <text:p text:style-name="al">Die bijdragen aan het behouden van het cultureel erfgoed voor de volgende generaties;</text:p>
              </text:list-item>
              <text:list-item text:style-override="id1-3-2-2-10-45-3">
                <text:number>•</text:number>
                <text:p text:style-name="al">Waarbij er met andere culturele en/of maatschappelijke partners wordt samengewerkt;</text:p>
              </text:list-item>
              <text:list-item text:style-override="id1-3-2-2-10-45-4">
                <text:number>•</text:number>
                <text:p text:style-name="al">Er verbinding gelegd wordt met andere domeinen;</text:p>
              </text:list-item>
              <text:list-item text:style-override="id1-3-2-2-10-45-5">
                <text:number>•</text:number>
                <text:p text:style-name="al">Waarbij de Governance Code, de Fair Practice Code en Code Diversiteit en Inclusie worden toegepast;</text:p>
              </text:list-item>
              <text:list-item text:style-override="id1-3-2-2-10-45-6">
                <text:number>•</text:number>
                <text:p text:style-name="al">De inzet en activiteiten aansluiten bij de cultuurvisie “Ruimte voor creatief kapitaal 2025 –2036” en de cultuurnota “Geef cultuur de ruimte 2025 – 2028".</text:p>
              </text:list-item>
              <text:list-item text:style-override="id1-3-2-2-10-45-7">
                <text:number>•</text:number>
                <text:p text:style-name="al">Waarbij aandacht is voor diversiteit, inclusie en het verbinden van verschillende doelgroepen, zodat iedereen kan meedoen aan cultuur.</text:p>
              </text:list-item>
            </text:list>
            <text:p text:style-name="al">
            <text:span text:style-name="nadrukondlijn">SUBTHEMA 3: Cultuureducatie</text:span>
          </text:p>
            <text:p text:style-name="al"/>
            <text:p text:style-name="al">
            <text:span text:style-name="nadrukcur">Maatschappelijke effecten</text:span>
          </text:p>
            <text:p text:style-name="al">Subsidiering op basis van dit thema is gericht op activiteiten en projecten die bijdragen aan cultuureducatie binnen en buiten school in de gemeente Zeist. De activiteiten en projecten dragen bij aan de volgende maatschappelijke effecten;</text:p>
            <text:list text:style-name="id1-3-2-2-10-50">
              <text:list-item text:style-override="id1-3-2-2-10-50-1">
                <text:number>•</text:number>
                <text:p text:style-name="al">Kinderen en jongeren komen laagdrempelig in aanraking met kunst en cultuuraanbod en de verschillende disciplines die daaronder vallen;</text:p>
              </text:list-item>
              <text:list-item text:style-override="id1-3-2-2-10-50-2">
                <text:number>•</text:number>
                <text:p text:style-name="al">Deelname stimuleren aan cultureel cursusaanbod zoals dans, beeldend, theater, muziek;</text:p>
              </text:list-item>
              <text:list-item text:style-override="id1-3-2-2-10-50-3">
                <text:number>•</text:number>
                <text:p text:style-name="al">Kinderen en jongeren ontwikkelen creatieve, sociale en persoonlijke vaardigheden door actieve deelname aan cultuureducatie, wat bijdraagt aan hun zelfvertrouwen, talentontwikkeling en brede ontwikkeling.</text:p>
              </text:list-item>
            </text:list>
            <text:p text:style-name="al">
            <text:span text:style-name="nadrukcur">Doel</text:span>
          </text:p>
            <text:p text:style-name="al">De gemeente Zeist zet in op een gezond leven voor alle inwoners. Deze subsidie heeft als doel om bij te dragen aan de mogelijkheid tot een gezond leven, waarbij kunst en cultuur als middel ingezet kunnen worden.</text:p>
            <text:p text:style-name="al"/>
            <text:p text:style-name="al">
            <text:span text:style-name="nadrukcur">Subsidiabele activiteiten</text:span>
          </text:p>
            <text:list text:style-name="id1-3-2-2-10-55">
              <text:list-item text:style-override="id1-3-2-2-10-55-1">
                <text:number>•</text:number>
                <text:p text:style-name="al">Activiteiten en projecten die bijdragen aan een divers cursusaanbod voor jong tot oud.</text:p>
              </text:list-item>
              <text:list-item text:style-override="id1-3-2-2-10-55-2">
                <text:number>•</text:number>
                <text:p text:style-name="al">Activiteiten en projecten die bijdragen aan het ervaren van kunst en cultuur, zoals het bezoek aan een theatervoorstelling, educatieve programma's, tentoonstellingen of andere belevingsconcepten. </text:p>
              </text:list-item>
              <text:list-item text:style-override="id1-3-2-2-10-55-3">
                <text:number>•</text:number>
                <text:p text:style-name="al">Activiteiten en projecten die bijdragen aan actieve cultuurparticipatie, waarbij deelnemers niet alleen consumeren maar ook zelf creëren, presenteren of uitvoeren.</text:p>
              </text:list-item>
              <text:list-item text:style-override="id1-3-2-2-10-55-4">
                <text:number>•</text:number>
                <text:p text:style-name="al">Activiteiten en projecten die gericht zijn op het stimuleren van talentontwikkeling en doorstroom, bijvoorbeeld door het begeleiden van deelnemers naar vervolgonderwijs, amateurverenigingen of professionele culturele instellingen.</text:p>
              </text:list-item>
            </text:list>
            <text:p text:style-name="al">
            <text:span text:style-name="nadrukcur">Doelgroep</text:span>
          </text:p>
            <text:p text:style-name="al">Alle inwoners van de gemeente Zeist.</text:p>
            <text:p text:style-name="al"/>
            <text:p text:style-name="al">
            <text:span text:style-name="nadrukcur">Subsidieplafond</text:span>
          </text:p>
            <text:p text:style-name="al">Het subsidieplafond is €3.169.711,-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10-64">
              <text:list-item text:style-override="id1-3-2-2-10-64-1">
                <text:number>•</text:number>
                <text:p text:style-name="al">Waarbij er met andere culturele en/of maatschappelijke partners wordt samengewerkt;</text:p>
              </text:list-item>
              <text:list-item text:style-override="id1-3-2-2-10-64-2">
                <text:number>•</text:number>
                <text:p text:style-name="al">Er verbinding gelegd wordt met andere domeinen;</text:p>
              </text:list-item>
              <text:list-item text:style-override="id1-3-2-2-10-64-3">
                <text:number>•</text:number>
                <text:p text:style-name="al">Waarbij actief wordt ingezet op het bereiken van een brede en diverse doelgroep, met specifieke aandacht voor kinderen en jongeren die niet vanzelfsprekend in aanraking komen met cultuureducatie;</text:p>
              </text:list-item>
              <text:list-item text:style-override="id1-3-2-2-10-64-4">
                <text:number>•</text:number>
                <text:p text:style-name="al">Waarbij de Governance Code, de Fair Practice Code en Code Diversiteit en Inclusie worden toegepast;</text:p>
              </text:list-item>
              <text:list-item text:style-override="id1-3-2-2-10-64-5">
                <text:number>•</text:number>
                <text:p text:style-name="al">De inzet en activiteiten aansluiten bij de cultuurvisie “Ruimte voor creatief kapitaal 2025 –2036” en de cultuurnota “Geef cultuur de ruimte 2025 – 2028".</text:p>
              </text:list-item>
              <text:list-item text:style-override="id1-3-2-2-10-64-6">
                <text:number>•</text:number>
                <text:p text:style-name="al">De activiteiten op scholen zijn gericht op basisonderwijs en voortgezet onderwijs scholen.</text:p>
              </text:list-item>
              <text:list-item text:style-override="id1-3-2-2-10-64-7">
                <text:number>•</text:number>
                <text:p text:style-name="al">Waarbij aandacht is voor diversiteit, inclusie en het verbinden van verschillende doelgroepen, zodat iedereen kan meedoen aan cultuur.</text:p>
              </text:list-item>
            </text:list>
            <text:p text:style-name="al">
            <text:span text:style-name="nadrukondlijn">SUBTHEMA 4: Podia</text:span>
          </text:p>
            <text:p text:style-name="al"/>
            <text:p text:style-name="al">
            <text:span text:style-name="nadrukcur">Maatschappelijke effecten</text:span>
          </text:p>
            <text:p text:style-name="al">Subsidiering op basis van dit thema is gericht op activiteiten en projecten die bijdragen aan het bieden van een podium voor zowel professionele makers als amateurs. De activiteiten en projecten dragen bij aan de volgende maatschappelijke effecten;</text:p>
            <text:list text:style-name="id1-3-2-2-10-69">
              <text:list-item text:style-override="id1-3-2-2-10-69-1">
                <text:number>•</text:number>
                <text:p text:style-name="al">Het stimuleren van presentatiekansen voor zowel professionele makers als amateurkunstenaars, waardoor talentontwikkeling en zichtbaarheid worden vergroot;</text:p>
              </text:list-item>
              <text:list-item text:style-override="id1-3-2-2-10-69-2">
                <text:number>•</text:number>
                <text:p text:style-name="al">Het bevorderen van ontmoeting en verbinding tussen inwoners door middel van podiumactiviteiten en gezamenlijke culturele beleving;</text:p>
              </text:list-item>
              <text:list-item text:style-override="id1-3-2-2-10-69-3">
                <text:number>•</text:number>
                <text:p text:style-name="al">Het vergroten van de toegankelijkheid van podiumkunsten voor een breed publiek, waardoor meer inwoners in aanraking komen met kunst en cultuur;</text:p>
              </text:list-item>
              <text:list-item text:style-override="id1-3-2-2-10-69-4">
                <text:number>•</text:number>
                <text:p text:style-name="al">Het versterken van het culturele klimaat in Zeist door een gevarieerd en kwalitatief podiumaanbod</text:p>
              </text:list-item>
              <text:list-item text:style-override="id1-3-2-2-10-69-5">
                <text:number>•</text:number>
                <text:p text:style-name="al">Het stimuleren van bezoek aan culturele voorzieningen en evenementen, zowel door inwoners als bezoekers van buiten de gemeente, wat bijdraagt aan de lokale economie;</text:p>
              </text:list-item>
              <text:list-item text:style-override="id1-3-2-2-10-69-6">
                <text:number>•</text:number>
                <text:p text:style-name="al">Het creëren van ruimte voor experiment en vernieuwing in programmering, waardoor nieuwe vormen van kunst en cultuur zich kunnen ontwikkelen en een breder publiek bereiken.</text:p>
              </text:list-item>
            </text:list>
            <text:p text:style-name="al">
            <text:span text:style-name="nadrukcur">Doel</text:span>
          </text:p>
            <text:p text:style-name="al">Het stimuleren en faciliteren van een toegankelijk en kwalitatief podiumaanbod, waarbij ruimte wordt geboden aan zowel professionele makers als amateurs om hun werk te presenteren. Podiumactiviteiten dragen bij aan het versterken van ontmoeting en culturele beleving voor inwoners, het vergroten van de zichtbaarheid van lokaal talent en aanbod, en het aantrekken van bezoekers waarmee het culturele klimaat en de lokale economie worden versterkt.</text:p>
            <text:p text:style-name="al"/>
            <text:p text:style-name="al">
            <text:span text:style-name="nadrukcur">Subsidiabele activiteiten</text:span>
          </text:p>
            <text:list text:style-name="id1-3-2-2-10-74">
              <text:list-item text:style-override="id1-3-2-2-10-74-1">
                <text:number>•</text:number>
                <text:p text:style-name="al">Activiteiten en projecten die bijdragen aan een divers podiumaanbod voor jong tot oud.</text:p>
              </text:list-item>
              <text:list-item text:style-override="id1-3-2-2-10-74-2">
                <text:number>•</text:number>
                <text:p text:style-name="al">Activiteiten en projecten die bijdragen aan het ervaren van kunst en cultuur, zoals het bezoek aan een theatervoorstelling. </text:p>
              </text:list-item>
              <text:list-item text:style-override="id1-3-2-2-10-74-3">
                <text:number>•</text:number>
                <text:p text:style-name="al">Activiteiten en projecten die bijdragen aan actieve talentontwikkeling, waarbij deelnemers niet alleen consumeren maar ook zelf creëren, presenteren of uitvoeren;</text:p>
              </text:list-item>
              <text:list-item text:style-override="id1-3-2-2-10-74-4">
                <text:number>•</text:number>
                <text:p text:style-name="al">Activiteiten en projecten die bijdragen aan het ontwikkelen en presenteren van nieuwe podiumproducties.</text:p>
              </text:list-item>
            </text:list>
            <text:p text:style-name="al">
            <text:span text:style-name="nadrukcur">Doelgroep</text:span>
          </text:p>
            <text:p text:style-name="al">Inwoners en bezoekers van de gemeente Zeist.</text:p>
            <text:p text:style-name="al"/>
            <text:p text:style-name="al">
            <text:span text:style-name="nadrukcur">Subsidieplafond</text:span>
          </text:p>
            <text:p text:style-name="al">Het subsidieplafond is €181.943,-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10-83">
              <text:list-item text:style-override="id1-3-2-2-10-83-1">
                <text:number>•</text:number>
                <text:p text:style-name="al">Waarbij er met andere culturele en/of maatschappelijke partners wordt samengewerkt;</text:p>
              </text:list-item>
              <text:list-item text:style-override="id1-3-2-2-10-83-2">
                <text:number>•</text:number>
                <text:p text:style-name="al">Er verbinding gelegd wordt met andere domeinen;</text:p>
              </text:list-item>
              <text:list-item text:style-override="id1-3-2-2-10-83-3">
                <text:number>•</text:number>
                <text:p text:style-name="al">Waarbij er verbinding gelegd wordt tussen professionele makers en amateurkunstenaars;</text:p>
              </text:list-item>
              <text:list-item text:style-override="id1-3-2-2-10-83-4">
                <text:number>•</text:number>
                <text:p text:style-name="al">Waarbij de Governance Code, de Fair Practice Code en Code Diversiteit en Inclusie worden toegepast;</text:p>
              </text:list-item>
              <text:list-item text:style-override="id1-3-2-2-10-83-5">
                <text:number>•</text:number>
                <text:p text:style-name="al">De inzet en activiteiten aansluiten bij de cultuurvisie “Ruimte voor creatief kapitaal 2025 –2036” en de cultuurnota “Geef cultuur de ruimte 2025 – 2028".</text:p>
              </text:list-item>
              <text:list-item text:style-override="id1-3-2-2-10-83-6">
                <text:number>•</text:number>
                <text:p text:style-name="al">Waarbij er ruimte gecreëerd wordt voor experiment en vernieuwing in programmering, waardoor nieuwe vormen van kunst en cultuur zich kunnen ontwikkelen en een breder publiek bereiken.</text:p>
              </text:list-item>
              <text:list-item text:style-override="id1-3-2-2-10-83-7">
                <text:number>•</text:number>
                <text:p text:style-name="al">Waarbij aandacht is voor diversiteit, inclusie en het verbinden van verschillende doelgroepen, zodat iedereen kan meedoen aan cultuur.</text:p>
              </text:list-item>
            </text:list>
          </text:section>
        </text:section>
        <text:section text:name="bijlage_id1-3-2-3" text:style-name="bijlage">
          <text:p text:style-name="bijlage_top"/>
          <text:p text:style-name="hoofdstuk_kop"><text:span text:style-name="label">Bijlage</text:span> <text:span text:style-name="nr">1</text:span> Subsidieplafonds 2027 overzicht</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Verklaring aanpassing</text:span>
                  </text:p>
                </table:table-cell>
              </table:table-row>
              <table:table-row table:style-name="row">
                <table:table-cell table:style-name="cell_frame_all" table:number-rows-spanned="1" table:number-columns-spanned="1">
                  <text:p text:style-name="table_al">Waardevol werk</text:p>
                </table:table-cell>
                <table:table-cell table:style-name="cell_frame_all" table:number-rows-spanned="1" table:number-columns-spanned="1">
                  <text:p text:style-name="table_al">17.973</text:p>
                </table:table-cell>
                <table:table-cell table:style-name="cell_frame_all" table:number-rows-spanned="1" table:number-columns-spanned="1">
                  <text:p text:style-name="table_al">18.422</text:p>
                </table:table-cell>
                <table:table-cell table:style-name="cell_frame_all" table:number-rows-spanned="1" table:number-columns-spanned="1">
                  <text:p text:style-name="table_al">Indexering 2,5%</text:p>
                </table:table-cell>
              </table:table-row>
              <table:table-row table:style-name="row">
                <table:table-cell table:style-name="cell_frame_all" table:number-rows-spanned="1" table:number-columns-spanned="1">
                  <text:p text:style-name="table_al">Vrijwillige inzet en mantelzorg</text:p>
                </table:table-cell>
                <table:table-cell table:style-name="cell_frame_all" table:number-rows-spanned="1" table:number-columns-spanned="1">
                  <text:p text:style-name="table_al">128.375</text:p>
                </table:table-cell>
                <table:table-cell table:style-name="cell_frame_all" table:number-rows-spanned="1" table:number-columns-spanned="1">
                  <text:p text:style-name="table_al">147.584</text:p>
                </table:table-cell>
                <table:table-cell table:style-name="cell_frame_all" table:number-rows-spanned="1" table:number-columns-spanned="1">
                  <text:p text:style-name="table_al">Indexering 2,5% +16.000 beschikbaar wegens afbouw bijdrage logeerhuis</text:p>
                </table:table-cell>
              </table:table-row>
              <table:table-row table:style-name="row">
                <table:table-cell table:style-name="cell_frame_all" table:number-rows-spanned="1" table:number-columns-spanned="1">
                  <text:p text:style-name="table_al">Ontmoeten</text:p>
                </table:table-cell>
                <table:table-cell table:style-name="cell_frame_all" table:number-rows-spanned="1" table:number-columns-spanned="1">
                  <text:p text:style-name="table_al">450.377</text:p>
                </table:table-cell>
                <table:table-cell table:style-name="cell_frame_all" table:number-rows-spanned="1" table:number-columns-spanned="1">
                  <text:p text:style-name="table_al">490.849</text:p>
                </table:table-cell>
                <table:table-cell table:style-name="cell_frame_all" table:number-rows-spanned="1" table:number-columns-spanned="1">
                  <text:p text:style-name="table_al">Indexering 2,5% + €29.213 beschikbaar op kostenplaats fysieke wijkvoorzieningen</text:p>
                </table:table-cell>
              </table:table-row>
              <table:table-row table:style-name="row">
                <table:table-cell table:style-name="cell_frame_all" table:number-rows-spanned="1" table:number-columns-spanned="1">
                  <text:p text:style-name="table_al">Redzaam in en om het huis</text:p>
                </table:table-cell>
                <table:table-cell table:style-name="cell_frame_all" table:number-rows-spanned="1" table:number-columns-spanned="1">
                  <text:p text:style-name="table_al">119.800</text:p>
                </table:table-cell>
                <table:table-cell table:style-name="cell_frame_all" table:number-rows-spanned="1" table:number-columns-spanned="1">
                  <text:p text:style-name="table_al">122.795</text:p>
                </table:table-cell>
                <table:table-cell table:style-name="cell_frame_all" table:number-rows-spanned="1" table:number-columns-spanned="1">
                  <text:p text:style-name="table_al">Indexering 2,5%</text:p>
                </table:table-cell>
              </table:table-row>
              <table:table-row table:style-name="row">
                <table:table-cell table:style-name="cell_frame_all" table:number-rows-spanned="1" table:number-columns-spanned="1">
                  <text:p text:style-name="table_al">Financien op orde</text:p>
                </table:table-cell>
                <table:table-cell table:style-name="cell_frame_all" table:number-rows-spanned="1" table:number-columns-spanned="1">
                  <text:p text:style-name="table_al">580.498</text:p>
                </table:table-cell>
                <table:table-cell table:style-name="cell_frame_all" table:number-rows-spanned="1" table:number-columns-spanned="1">
                  <text:p text:style-name="table_al">595.010</text:p>
                </table:table-cell>
                <table:table-cell table:style-name="cell_frame_all" table:number-rows-spanned="1" table:number-columns-spanned="1">
                  <text:p text:style-name="table_al">Indexering 2,5%</text:p>
                </table:table-cell>
              </table:table-row>
              <table:table-row table:style-name="row">
                <table:table-cell table:style-name="cell_frame_all" table:number-rows-spanned="1" table:number-columns-spanned="1">
                  <text:p text:style-name="table_al">Gezonde leefstijl</text:p>
                </table:table-cell>
                <table:table-cell table:style-name="cell_frame_all" table:number-rows-spanned="1" table:number-columns-spanned="1">
                  <text:p text:style-name="table_al">242.209</text:p>
                </table:table-cell>
                <table:table-cell table:style-name="cell_frame_all" table:number-rows-spanned="1" table:number-columns-spanned="1">
                  <text:p text:style-name="table_al">278.139</text:p>
                </table:table-cell>
                <table:table-cell table:style-name="cell_frame_all" table:number-rows-spanned="1" table:number-columns-spanned="1">
                  <text:p text:style-name="table_al">Indexering 2,5%, 3000 extra beschikbaar voor burgerhulpverlening en AED’s en 27.000 voor slachtofferhulp verschoven van veiligheid naar samenleven</text:p>
                </table:table-cell>
              </table:table-row>
              <table:table-row table:style-name="row">
                <table:table-cell table:style-name="cell_frame_all" table:number-rows-spanned="1" table:number-columns-spanned="1">
                  <text:p text:style-name="table_al">Opgroeien en opvoeden</text:p>
                </table:table-cell>
                <table:table-cell table:style-name="cell_frame_all" table:number-rows-spanned="1" table:number-columns-spanned="1">
                  <text:p text:style-name="table_al">131.800</text:p>
                </table:table-cell>
                <table:table-cell table:style-name="cell_frame_all" table:number-rows-spanned="1" table:number-columns-spanned="1">
                  <text:p text:style-name="table_al">148.678</text:p>
                </table:table-cell>
                <table:table-cell table:style-name="cell_frame_all" table:number-rows-spanned="1" table:number-columns-spanned="1">
                  <text:p text:style-name="table_al">Indexering 2,5% en verschuiving middelen halt (€13.583) van veiligheid naar samenleven</text:p>
                </table:table-cell>
              </table:table-row>
              <table:table-row table:style-name="row">
                <table:table-cell table:style-name="cell_frame_all" table:number-rows-spanned="1" table:number-columns-spanned="1">
                  <text:p text:style-name="table_al">Taal</text:p>
                </table:table-cell>
                <table:table-cell table:style-name="cell_frame_all" table:number-rows-spanned="1" table:number-columns-spanned="1">
                  <text:p text:style-name="table_al">195.569</text:p>
                </table:table-cell>
                <table:table-cell table:style-name="cell_frame_all" table:number-rows-spanned="1" table:number-columns-spanned="1">
                  <text:p text:style-name="table_al">139.485</text:p>
                </table:table-cell>
                <table:table-cell table:style-name="cell_frame_all" table:number-rows-spanned="1" table:number-columns-spanned="1">
                  <text:p text:style-name="table_al">Indexering 2,5%, WEB middelen beschikken we niet meer vanuit de sociale basis, middelen vanuit reserve vluchtelingen niet geïndexeerd</text:p>
                </table:table-cell>
              </table:table-row>
              <table:table-row table:style-name="row">
                <table:table-cell table:style-name="cell_frame_all" table:number-rows-spanned="1" table:number-columns-spanned="1">
                  <text:p text:style-name="table_al">Welzijnswerk</text:p>
                </table:table-cell>
                <table:table-cell table:style-name="cell_frame_all" table:number-rows-spanned="1" table:number-columns-spanned="1">
                  <text:p text:style-name="table_al">4.917.876</text:p>
                </table:table-cell>
                <table:table-cell table:style-name="cell_frame_all" table:number-rows-spanned="1" table:number-columns-spanned="1">
                  <text:p text:style-name="table_al">5.062.142</text:p>
                </table:table-cell>
                <table:table-cell table:style-name="cell_frame_all" table:number-rows-spanned="1" table:number-columns-spanned="1">
                  <text:p text:style-name="table_al">Indexering 2,5% en bezuiniging van 100.000 </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7.475</text:p>
                </table:table-cell>
                <table:table-cell table:style-name="cell_frame_all" table:number-rows-spanned="1" table:number-columns-spanned="1">
                  <text:p text:style-name="table_al">Cultuur toegevoegd aan subsidieregeling sociale basi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784.477</text:p>
                </table:table-cell>
                <table:table-cell table:style-name="cell_frame_all" table:number-rows-spanned="1" table:number-columns-spanned="1">
                  <text:p text:style-name="table_al">10.640.579</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1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DC.source">Onbekend</meta:user-defined>
    <meta:user-defined meta:name="OVERHEIDop.referentienummer">1038520</meta:user-defined>
    <meta:user-defined meta:name="DCTERMS.alternative">Beleidsregels en subsidieplafonds sociale basis 2027</meta:user-defined>
    <dc:language>nl</dc:language>
    <meta:user-defined meta:name="OVERHEIDop.locatietype/OVERHEIDop.gebiedsmarkering">Gemeente</meta:user-defined>
    <meta:user-defined meta:name="DC.title">Beleidsregels en subsidieplafonds sociale basis 2027</meta:user-defined>
    <meta:user-defined meta:name="DCTERMS.W3CDTF/DCTERMS.available">2026-06-29</meta:user-defined>
    <meta:user-defined meta:name="DCTERMS.W3CDTF/OVERHEIDop.jaargang">2026</meta:user-defined>
    <meta:user-defined meta:name="OVERHEIDop.publicationIssue">309156</meta:user-defined>
    <meta:user-defined meta:name="OVERHEIDop.betreftRegeling">CVDR763532_1</meta:user-defined>
    <meta:user-defined meta:name="xs:date/OVERHEIDop.startdatum">2026-06-30</meta:user-defined>
    <meta:user-defined meta:name="OVERHEIDop.GmbID/DC.identifier">gmb-2026-309156</meta:user-defined>
    <meta:user-defined meta:name="OVERHEIDop.versieInformatie"/>
  </office:meta>
</office:document-meta>
</file>