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Remigiusplein ong., 6921BL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besluit genomen op de aanvraag voor een omgevingsvergunning voor realiseren van 41 appartementen, 1 sociale ruimte en 2 commercieel ruimtes met zaaknummer Z2026-00000202 op locatie Remigiusplein ong., 6921BL Duiv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het realiseren van 3 apartementen buiten de contour van bestemmingsplan Vitaal Centrum Duiven.</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6 augustus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915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5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5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02</meta:user-defined>
    <meta:user-defined meta:name="DCTERMS.abstract">Betreft: besluit op locatie Remigiusplein ong., 6921BL Duiven</meta:user-defined>
    <dc:language>nl</dc:language>
    <meta:user-defined meta:name="DC.title">Kennisgeving besluit op de aanvraag omgevingsvergunning, Remigiusplein ong., 6921BL Duiven</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723</meta:user-defined>
    <meta:user-defined meta:name="OVERHEIDop.publicationIssue">309155</meta:user-defined>
    <meta:user-defined meta:name="OVERHEIDop.GmbID/DC.identifier">gmb-2026-309155</meta:user-defined>
    <meta:user-defined meta:name="OVERHEIDop.versieInformatie"/>
  </office:meta>
</office:document-meta>
</file>