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waarloods aan Verlengde Vaart NZ 164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9 juni 2026, <text:span text:style-name="nadrukvet">Verlengde Vaart NZ 164</text:span>, het realiseren van een bewaarloods (2026-162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915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5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5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25</meta:user-defined>
    <dc:language>nl</dc:language>
    <meta:user-defined meta:name="OVERHEIDop.locatietype/OVERHEIDop.gebiedsmarkering">Adres</meta:user-defined>
    <meta:user-defined meta:name="DC.title">Aanvraag vergunning voor het realiseren van een bewaarloods aan Verlengde Vaart NZ 164 te Erica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152</meta:user-defined>
    <meta:user-defined meta:name="OVERHEIDop.GmbID/DC.identifier">gmb-2026-309152</meta:user-defined>
    <meta:user-defined meta:name="OVERHEIDop.versieInformatie"/>
  </office:meta>
</office:document-meta>
</file>