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staande woning aan Parklaan 3, 5582K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9259</text:p>
            <text:p text:style-name="common-al">Ingekomen:24 juni 2026</text:p>
            <text:p text:style-name="common-al">Locatie: Parklaan 3, 5582KK Waalre</text:p>
            <text:p text:style-name="common-al">Projectomschrijving: het verbouwen van de bestaande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91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40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de bestaande woning aan Parklaan 3, 5582KK Waalr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51</meta:user-defined>
    <meta:user-defined meta:name="OVERHEIDop.GmbID/DC.identifier">gmb-2026-309151</meta:user-defined>
    <meta:user-defined meta:name="OVERHEIDop.versieInformatie"/>
  </office:meta>
</office:document-meta>
</file>