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voordakvlak - Hazenboslaan 51 2343SX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Hazenboslaan 51 2343SX Oegstgeest - het plaatsen van een dakkapel in het voordakvlak (25-06-2026/ Z/26/240353)</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09147</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147</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147</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40353</meta:user-defined>
    <meta:user-defined meta:name="DCTERMS.abstract">het plaatsen van een dakkapel in het voo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plaatsen van een dakkapel in het voordakvlak - Hazenboslaan 51 2343SX Oegstgeest</meta:user-defined>
    <meta:user-defined meta:name="DCTERMS.W3CDTF/DCTERMS.available">2026-06-29</meta:user-defined>
    <meta:user-defined meta:name="DCTERMS.W3CDTF/OVERHEIDop.jaargang">2026</meta:user-defined>
    <meta:user-defined meta:name="OVERHEIDop.externeBijlage">OEGSTGEEST_202606_GFO_ZAKEN_834519_00. Omgeving...|exb-2026-22722</meta:user-defined>
    <meta:user-defined meta:name="OVERHEIDop.publicationIssue">309147</meta:user-defined>
    <meta:user-defined meta:name="OVERHEIDop.GmbID/DC.identifier">gmb-2026-309147</meta:user-defined>
    <meta:user-defined meta:name="OVERHEIDop.versieInformatie"/>
  </office:meta>
</office:document-meta>
</file>