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voorzien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maakt bekend dat zij onderstaande voorziening voor kinderopvang uit het Landelijk Register Kinderopvang zal verwijderen. </text:p>
            <text:p text:style-name="common-al">De gemeente mag dit doen vanwege artikel 1.47 van de Wet Kinderopvang.</text:p>
            <text:p text:style-name="common-al">Naam : KDV Voorschool Gerardus Majella </text:p>
            <text:p text:style-name="common-al">Adres : Europaweg 149, 7766 AE Nieuw-Schoonebeek</text:p>
            <text:p text:style-name="common-al">Landelijk registratienummer : 544393405</text:p>
            <text:p text:style-name="common-al">Datum van verwijdering : 17-08-2026</text:p>
            <text:p text:style-name="last-al">Vanaf 17-08-2026 kunt u voor deze voorziening voor kinderopvang daarom geen kinderopvangtoeslag meer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14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voorziening uit het Landelijk Register Kinderopva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145</meta:user-defined>
    <meta:user-defined meta:name="OVERHEIDop.GmbID/DC.identifier">gmb-2026-309145</meta:user-defined>
    <meta:user-defined meta:name="OVERHEIDop.versieInformatie"/>
  </office:meta>
</office:document-meta>
</file>