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3, 24, 25 en 27, 28, 29 juli 2026 op de locatie Achter de Botgensstraat te Dordrecht zaaknummer 9003667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3, 24, 25 en 27, 28, 29 juli 2026 op de locatie Achter de Botgensstraat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1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3, 24, 25 en 27, 28, 29 juli 2026 op de locatie Achter de Botgensstraat te Dordrecht zaaknummer 9003667214</meta:user-defined>
    <meta:user-defined meta:name="DCTERMS.W3CDTF/DCTERMS.available">2026-06-29</meta:user-defined>
    <meta:user-defined meta:name="DCTERMS.W3CDTF/OVERHEIDop.jaargang">2026</meta:user-defined>
    <meta:user-defined meta:name="OVERHEIDop.publicationIssue">309144</meta:user-defined>
    <meta:user-defined meta:name="OVERHEIDop.GmbID/DC.identifier">gmb-2026-309144</meta:user-defined>
    <meta:user-defined meta:name="OVERHEIDop.versieInformatie"/>
  </office:meta>
</office:document-meta>
</file>