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verard Meijsterlaan 53 B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ni 2026 een melding ontvangen op basis van artikel 4.1225 van het Besluit activiteiten leefomgeving (Bal). Deze melding gaat over het graven in de bodem met een kwaliteit boven de interventiewaarde bodemkwaliteit op de locatie Everard Meijsterlaan 53 B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66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1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Everard Meijsterlaan 53 B in Utrecht</meta:user-defined>
    <meta:user-defined meta:name="DCTERMS.W3CDTF/DCTERMS.available">2026-06-29</meta:user-defined>
    <meta:user-defined meta:name="DCTERMS.W3CDTF/OVERHEIDop.jaargang">2026</meta:user-defined>
    <meta:user-defined meta:name="OVERHEIDop.publicationIssue">309143</meta:user-defined>
    <meta:user-defined meta:name="OVERHEIDop.GmbID/DC.identifier">gmb-2026-309143</meta:user-defined>
    <meta:user-defined meta:name="OVERHEIDop.versieInformatie"/>
  </office:meta>
</office:document-meta>
</file>